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agenda21:axe3:action-3-06:cr:2013-04-03"/>Page en cours</text:p>
          </table:table-cell>
        </table:table-row>
      </table:table>
      <text:p text:style-name="Text_20_body"><text:span text:style-name="Strong_20_Emphasis">Suzanne Aimé</text:span><text:line-break/>
Jardin, ca avance. Suzanne et raimond aimé ouvre leur jardin potager pour expliquer ce qui pousse, les période, les maladies, traitement, nuisibles... Trucs et astuces...</text:p>
      <text:p text:style-name="Text_20_body">Remi ok pour participer. Venir dans le potager donner des conseils par exemple =&gt; Permet d'assurer une présence plus longue dans la journée.</text:p>
      <text:p text:style-name="Text_20_body"><text:span text:style-name="Strong_20_Emphasis">PASCAL</text:span><text:line-break/>
Est allé au salon EVER Monaco =&gt; Véhicules électriques</text:p>
      <text:p text:style-name="Text_20_body">Mise à disposition de vélos sous un arbre =&gt; kilomètres parcourus, dons de sponsors =&gt; Plantations</text:p>
      <text:p text:style-name="Text_20_body">Intégrer le Club Med ?</text:p>
      <text:p text:style-name="Text_20_body">A pris contact avec magasin de 2 roues électrique</text:p>
      <text:p text:style-name="Text_20_body">Le magasin de valbonne semble « booké » pour la date du 2 juin =&gt; très sollicité</text:p>
      <text:p text:style-name="Text_20_body"><text:span text:style-name="Strong_20_Emphasis">Olivier</text:span><text:line-break/>
A contacter univalom =&gt; Compostage individuel =&gt; Doit répondre si dispo
CASA pour compostage collectif</text:p>
      <text:p text:style-name="Text_20_body"><text:span text:style-name="Strong_20_Emphasis">Michel</text:span><text:line-break/>
Plantation de l'arbre
Doit se caler avec Thierry pour choix de l'arbre et le réserver.</text:p>
      <text:p text:style-name="Text_20_body"><text:span text:style-name="Strong_20_Emphasis">Communication</text:span><text:line-break/>
Réunion fixée le Vendredi 5 Avril 2013.</text:p>
      <text:p text:style-name="Text_20_body"><text:span text:style-name="Strong_20_Emphasis">Chemins</text:span><text:line-break/>
Les chemins à nettoyer/Découvrir restent à déterminer.
Problématique des chemins éloignés : comment y acceder ?</text:p>
      <text:p text:style-name="Text_20_body">LPO : faune PACA</text:p>
      <text:p text:style-name="Text_20_body"><text:span text:style-name="Strong_20_Emphasis">Découverte des espèces</text:span><text:line-break/>
Les chemins à parcourir restent la aussi à déterminer.</text:p>
      <text:p text:style-name="Text_20_body"><text:span text:style-name="Strong_20_Emphasis">Affiche</text:span><text:line-break/>
Creation/réalisation pour mi-ma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cr:2013-04-03</dc:title>
  </office:meta>
</office:document-meta>
</file>