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06:cr:2013-02-27"/><text:bookmark-start text:name="__RefHeading___compte-rendu_de_reunion_3.6_lancement_d_une_journee_de_l_environnement_a_opio_1"/><text:bookmark-start text:name="compte-rendu_de_reunion_3.6_lancement_d_une_journee_de_l_environnement_a_opio"/>Compte-rendu de réunion, 3.6, lancement d'une journée de l'environnement à Opio<text:bookmark-end text:name="__RefHeading___compte-rendu_de_reunion_3.6_lancement_d_une_journee_de_l_environnement_a_opio_1"/><text:bookmark-end text:name="compte-rendu_de_reunion_3.6_lancement_d_une_journee_de_l_environnement_a_opio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Compte rendu à rédiger</text:p>
          </table:table-cell>
        </table:table-row>
      </table:table>
      <text:h text:style-name="Heading_20_2" text:outline-level="2"><text:bookmark-start text:name="__RefHeading___date_de_la_reunion_2"/><text:bookmark-start text:name="date_de_la_reunion"/>Date de la réunion<text:bookmark-end text:name="__RefHeading___date_de_la_reunion_2"/><text:bookmark-end text:name="date_de_la_reunion"/></text:h>
      <text:p text:style-name="Text_20_body">27 février 2013</text:p>
      <text:h text:style-name="Heading_20_2" text:outline-level="2"><text:bookmark-start text:name="__RefHeading___presents_3"/><text:bookmark-start text:name="presents"/>Présents<text:bookmark-end text:name="__RefHeading___presents_3"/><text:bookmark-end text:name="presents"/></text:h>
      <text:p text:style-name="Text_20_body">A renseigner</text:p>
      <text:h text:style-name="Heading_20_2" text:outline-level="2"><text:bookmark-start text:name="__RefHeading___resultats_obtenus_depuis_la_derniere_reunion_4"/><text:bookmark-start text:name="resultats_obtenus_depuis_la_derniere_reunion"/>Résultats obtenus depuis la dernière réunion<text:bookmark-end text:name="__RefHeading___resultats_obtenus_depuis_la_derniere_reunion_4"/><text:bookmark-end text:name="resultats_obtenus_depuis_la_derniere_reunion"/></text:h>
      <text:p text:style-name="Text_20_body">1e réunion</text:p>
      <text:h text:style-name="Heading_20_2" text:outline-level="2"><text:bookmark-start text:name="__RefHeading___relations_avec_la_mairie_5"/><text:bookmark-start text:name="relations_avec_la_mairie"/>Relations avec la mairie<text:bookmark-end text:name="__RefHeading___relations_avec_la_mairie_5"/><text:bookmark-end text:name="relations_avec_la_mairie"/></text:h>
      <text:p text:style-name="Text_20_body">...</text:p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problemes_de_qualite_6"/><text:bookmark-start text:name="problemes_de_qualite"/>Problèmes de qualité<text:bookmark-end text:name="__RefHeading___problemes_de_qualite_6"/><text:bookmark-end text:name="problemes_de_qualit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points_clefs_abordes_7"/><text:bookmark-start text:name="points_clefs_abordes"/>Points clefs abordés<text:bookmark-end text:name="__RefHeading___points_clefs_abordes_7"/><text:bookmark-end text:name="points_clefs_abordes"/></text:h>
      <text:p text:style-name="Text_20_body">...</text:p>
      <text:h text:style-name="Heading_20_2" text:outline-level="2"><text:bookmark-start text:name="__RefHeading___planning_8"/><text:bookmark-start text:name="planning"/>Planning<text:bookmark-end text:name="__RefHeading___planning_8"/><text:bookmark-end text:name="planning"/></text:h>
      <text:p text:style-name="Text_20_body">...</text:p>
      <text:h text:style-name="Heading_20_2" text:outline-level="2"><text:bookmark-start text:name="__RefHeading___budget_9"/><text:bookmark-start text:name="budget"/>Budget<text:bookmark-end text:name="__RefHeading___budget_9"/><text:bookmark-end text:name="budget"/></text:h>
      <text:p text:style-name="Text_20_body">...</text:p>
      <text:h text:style-name="Heading_20_2" text:outline-level="2"><text:bookmark-start text:name="__RefHeading___aspects_contractuels_10"/><text:bookmark-start text:name="aspects_contractuels"/>Aspects contractuels<text:bookmark-end text:name="__RefHeading___aspects_contractuels_10"/><text:bookmark-end text:name="aspects_contractuels"/></text:h>
      <text:p text:style-name="Text_20_body">...</text:p>
      <text:h text:style-name="Heading_20_2" text:outline-level="2"><text:bookmark-start text:name="__RefHeading___revue_des_actions_depuis_la_derniere_reunion_11"/><text:bookmark-start text:name="revue_des_actions_depuis_la_derniere_reunion"/>Revue des actions depuis la dernière réunion<text:bookmark-end text:name="__RefHeading___revue_des_actions_depuis_la_derniere_reunion_11"/><text:bookmark-end text:name="revue_des_actions_depuis_la_derniere_reunion"/></text:h>
      <text:p text:style-name="Text_20_body">...</text:p>
      <text:h text:style-name="Heading_20_2" text:outline-level="2"><text:bookmark-start text:name="__RefHeading___divers_12"/><text:bookmark-start text:name="divers"/>Divers<text:bookmark-end text:name="__RefHeading___divers_12"/><text:bookmark-end text:name="dive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06:cr:2013-02-27</dc:title>
  </office:meta>
</office:document-meta>
</file>