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stand_siaqueba"/><text:bookmark-start text:name="__RefHeading___nom_du_standsiaqueba_1"/><text:bookmark-start text:name="nom_du_standsiaqueba"/>Nom du stand: SIAQUEBA<text:bookmark-end text:name="__RefHeading___nom_du_standsiaqueba_1"/><text:bookmark-end text:name="nom_du_standsiaqueba"/></text:h>
      <text:h text:style-name="Heading_20_3" text:outline-level="3"><text:bookmark-start text:name="__RefHeading___lieu_de_la_manifestation_2"/><text:bookmark-start text:name="lieu_de_la_manifestation"/>Lieu de la manifestation<text:bookmark-end text:name="__RefHeading___lieu_de_la_manifestation_2"/><text:bookmark-end text:name="lieu_de_la_manifestation"/></text:h>
      <text:p text:style-name="Text_20_body">Parc des loisirs d'Opio</text:p>
      <text:h text:style-name="Heading_20_3" text:outline-level="3"><text:bookmark-start text:name="__RefHeading___nom_de_l_organisme_responsable_du_stand_3"/><text:bookmark-start text:name="nom_de_l_organisme_responsable_du_stand"/>Nom de l’organisme responsable du stand<text:bookmark-end text:name="__RefHeading___nom_de_l_organisme_responsable_du_stand_3"/><text:bookmark-end text:name="nom_de_l_organisme_responsable_du_stand"/></text:h>
      <text:p text:style-name="Text_20_body">Planete Science Mediterannée</text:p>
      <text:h text:style-name="Heading_20_3" text:outline-level="3"><text:bookmark-start text:name="__RefHeading___contact_et_telephone_4"/><text:bookmark-start text:name="contact_et_telephone"/>Contact et Téléphone<text:bookmark-end text:name="__RefHeading___contact_et_telephone_4"/><text:bookmark-end text:name="contact_et_telephone"/></text:h>
      <text:p text:style-name="Text_20_body">Mr Cuissard 0492607878</text:p>
      <text:h text:style-name="Heading_20_3" text:outline-level="3"><text:bookmark-start text:name="__RefHeading___noms_des_animateurs_presents_pendant_la_journee_5"/><text:bookmark-start text:name="noms_des_animateurs_presents_pendant_la_journee"/>Noms des animateurs présents pendant la journée<text:bookmark-end text:name="__RefHeading___noms_des_animateurs_presents_pendant_la_journee_5"/><text:bookmark-end text:name="noms_des_animateurs_presents_pendant_la_journee"/></text:h>
      <text:p text:style-name="Text_20_body">2 animateurs:
- Mr Cuissard
- </text:p>
      <text:h text:style-name="Heading_20_3" text:outline-level="3"><text:bookmark-start text:name="__RefHeading___contacts_aupres_de_la_mairie_d_opio_6"/><text:bookmark-start text:name="contacts_aupres_de_la_mairie_d_opio"/>Contacts auprès de la mairie d’Opio<text:bookmark-end text:name="__RefHeading___contacts_aupres_de_la_mairie_d_opio_6"/><text:bookmark-end text:name="contacts_aupres_de_la_mairie_d_opio"/></text:h>
      <text:p text:style-name="Text_20_body">Philippe Le Bars 0680960255 p.lebars.mairie.opio@orange.fr</text:p>
      <text:h text:style-name="Heading_20_3" text:outline-level="3"><text:bookmark-start text:name="__RefHeading___objectifs_du_stand_7"/><text:bookmark-start text:name="objectifs_du_stand"/>Objectifs du stand<text:bookmark-end text:name="__RefHeading___objectifs_du_stand_7"/><text:bookmark-end text:name="objectifs_du_stand"/></text:h>
      <text:p text:style-name="Text_20_body">Sensibilisation à la qualité des eaux de la Brague</text:p>
      <text:h text:style-name="Heading_20_3" text:outline-level="3"><text:bookmark-start text:name="__RefHeading___description_8"/><text:bookmark-start text:name="description"/>Description<text:bookmark-end text:name="__RefHeading___description_8"/><text:bookmark-end text:name="description"/></text:h>
      <text:p text:style-name="Text_20_body">Découvrir le parcours de la Brague.
S'informer sur la qualité de ses eaux
Regarder des invertébrés qui vivnet dans l'eau</text:p>
      <text:h text:style-name="Heading_20_3" text:outline-level="3"><text:bookmark-start text:name="__RefHeading___horaires_9"/><text:bookmark-start text:name="horaires"/>Horaires<text:bookmark-end text:name="__RefHeading___horaires_9"/><text:bookmark-end text:name="horaires"/></text:h>
      <text:p text:style-name="Text_20_body">Le stand sera ouvert au public de 10h00 à 17h00</text:p>
      <text:h text:style-name="Heading_20_3" text:outline-level="3"><text:bookmark-start text:name="__RefHeading___liste_du_materiel_amene_par_le_responsable_du_stand_10"/><text:bookmark-start text:name="liste_du_materiel_amene_par_le_responsable_du_stand"/>Liste du matériel amené par le responsable du stand<text:bookmark-end text:name="__RefHeading___liste_du_materiel_amene_par_le_responsable_du_stand_10"/><text:bookmark-end text:name="liste_du_materiel_amene_par_le_responsable_du_stand"/></text:h>
      <text:p text:style-name="Text_20_body">Le matériel sera amené le matin et devra être en sécurité jusqu'à l'ouverture du stand</text:p>
      <text:h text:style-name="Heading_20_3" text:outline-level="3"><text:bookmark-start text:name="__RefHeading___liste_des_moyens_mis_en_place_par_la_mairie_d_opio_11"/><text:bookmark-start text:name="liste_des_moyens_mis_en_place_par_la_mairie_d_opio"/>Liste des moyens mis en place par la mairie d’Opio<text:bookmark-end text:name="__RefHeading___liste_des_moyens_mis_en_place_par_la_mairie_d_opio_11"/><text:bookmark-end text:name="liste_des_moyens_mis_en_place_par_la_mairie_d_opio"/></text:h>
      <text:p text:style-name="Text_20_body">Besoin en courant électrique
3 tables.
Besoin d'un endroit à l'ombre pour mettre un bassin qui contiendra de l'eau de la Brague
besoin de place sur les coté du Barnum pour affichage.
Besoin d'un accès à l'eau pour remplir un petit bas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stand_siaqueba</dc:title>
  </office:meta>
</office:document-meta>
</file>