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repair_cafe"/><text:bookmark-start text:name="__RefHeading___nom_du_standrepair_cafe_annee_2014_1"/><text:bookmark-start text:name="nom_du_standrepair_cafe_annee_2014"/>Nom du stand: Repair Café année 2014<text:bookmark-end text:name="__RefHeading___nom_du_standrepair_cafe_annee_2014_1"/><text:bookmark-end text:name="nom_du_standrepair_cafe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Repair Café Sophia Antipolis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ist_20_1_Content_First"> Véronique Guyot (Présidente Repair Café Sophia Antipolis) p@repair-cafe-sophia.org</text:p>
        </text:list-item>
        <text:list-item>
          <text:p text:style-name="List_20_1_Content_Last"> Tel : 06 80 90 33 77 – Mail : p@repair-cafe-sophia.org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à définir</text:p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>
          <text:p text:style-name="Numbering_20_1_Content"> Laurent Lefol</text:p>
        </text:list-item>
        <text:list-item>
          <text:p text:style-name="Numbering_20_1_Content_Last"> Frédéric Caffin</text:p>
        </text:list-item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p text:style-name="Text_20_body">Repair Café Sophia Antipolis présente le concept du Repair Café,  créé par Martine Postma, en 2009 à Amsterdam.</text:p>
      <text:list text:style-name="List_20_1" text:continue-numbering="false">
        <text:list-item>
          <text:p text:style-name="List_20_1_Content_First"> Inciter à la réparation plutôt que jeter (et acheter encore)</text:p>
        </text:list-item>
        <text:list-item>
          <text:p text:style-name="List_20_1_Content"> Sensibiliser les gens par rapport à l’obsolescence programmée </text:p>
        </text:list-item>
        <text:list-item>
          <text:p text:style-name="List_20_1_Content_Last"> Un Repair Café favorise un changement de mentalité, qui est la condition première à une société durable construite par tous,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p text:style-name="Text_20_body">Un Repair Café (littéralement Café de réparation) est un temps ou un moment dédié à la réparation d'objets. Il est organisé entre les habitants d'un même endroit ou d'un même quartier. Ceux-ci se rencontrent périodiquement en un lieu déterminé où des outils sont mis à leur disposition et où ils peuvent réparer avec l'aide de bénévoles, un objet qu'ils ont apporté. Les objectifs sont autant la réduction des déchets que la préservation de « l'art de réparer » des objets ou le renforcement la cohésion sociale entre les citoyens</text:p>
      <text:p text:style-name="Text_20_body">Le stand Repair Café Sophia Antipolis présentera ce concept qui se développe dans notre région des Alpes Maritimes : Nice, Valbonne, Antibes, Vence etc</text:p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>
          <text:p text:style-name="LastListParagraph_List_20_1_Content_First"> Il faudrait entre 2 et 3 mètres de linéaire</text:p>
        </text:list-item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p text:style-name="Text_20_body">De 10 heures à midi et de 14h00 à 18h00</text:p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>
          <text:p text:style-name="LastListParagraph_List_20_1_Content_First"> Flyers présentant le concept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astListParagraph_List_20_1_Content_First"> 2 tables et des chaises</text:p>
        </text:list-item>
      </text:list>
      <text:h text:style-name="Heading_20_3" text:outline-level="3"><text:bookmark-start text:name="__RefHeading___besoin_en_courant_electrique_13"/><text:bookmark-start text:name="besoin_en_courant_electrique"/>Besoin en courant électrique<text:bookmark-end text:name="__RefHeading___besoin_en_courant_electrique_13"/><text:bookmark-end text:name="besoin_en_courant_electrique"/></text:h>
      <text:p text:style-name="Text_20_body">Oui pour un ordin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repair_cafe</dc:title>
  </office:meta>
</office:document-meta>
</file>