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repair_cafe"/><text:bookmark-start text:name="__RefHeading___nom_du_standrepair_cafe_annee_2014_1"/><text:bookmark-start text:name="nom_du_standrepair_cafe_annee_2014"/>Nom du stand: Repair Café année 2014<text:bookmark-end text:name="__RefHeading___nom_du_standrepair_cafe_annee_2014_1"/><text:bookmark-end text:name="nom_du_standrepair_cafe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Repair Café Sophia Antipolis</text:p>
      <text:p text:style-name="Text_20_body"><text:span text:style-name="Strong_20_Emphasis">Contact et Téléphone</text:span></text:p>
      <text:list text:style-name="List_20_1" text:continue-numbering="false">
        <text:list-item>
          <text:p text:style-name="List_20_1_Content_First"> Véronique Guyot</text:p>
        </text:list-item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>
          <text:p text:style-name="Numbering_20_1_Content_Last"> Laurent Lefol</text:p>
        </text:list-item>
      </text:list>
      <text:p text:style-name="Text_20_body"><text:span text:style-name="Strong_20_Emphasis">Objectifs du stand</text:span></text:p>
      <text:list text:style-name="List_20_1" text:continue-numbering="false">
        <text:list-item>
          <text:p text:style-name="List_20_1_Content_First"> Un Repair Café apprend aux gens à voir autrement ce qu’ils possèdent, à en redécouvrir la valeur,</text:p>
        </text:list-item>
        <text:list-item>
          <text:p text:style-name="List_20_1_Content_Last"> Un Repair Café favorise un changement de mentalité, qui est la condition première à une société durable construite par tous.</text:p>
        </text:list-item>
      </text:list>
      <text:p text:style-name="Text_20_body"><text:span text:style-name="Strong_20_Emphasis">Description</text:span></text:p>
      <text:list text:style-name="Numbering_20_1" text:continue-numbering="false">
        <text:list-item>
          <text:p text:style-name="Numbering_20_1_Content_First"> Le stand Repair Café présentera le concept </text:p>
        </text:list-item>
        <text:list-item>
          <text:p text:style-name="Numbering_20_1_Content"> Des conseils peuvent aussi être donnés pour préserver l’usage des objets, les nettoyer pour les entretenir,</text:p>
        </text:list-item>
        <text:list-item>
          <text:p text:style-name="Numbering_20_1_Content"> Un espace documentation et livres de réparation et bricolage est prévu pour consultation, </text:p>
        </text:list-item>
        <text:list-item>
          <text:p text:style-name="Numbering_20_1_Content_Last"> Une liste des réparateurs professionnels du secteur sera établie et mise à disposition puisque, bien sûr, le Repair Café ne fait pas concurrence aux professionnels, au contraire !</text:p>
        </text:list-item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>
          <text:p text:style-name="LastListParagraph_List_20_1_Content_First"> A définir</text:p>
        </text:list-item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astListParagraph_List_20_1_Content_First"> Flyers présentant le concept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astListParagraph_List_20_1_Content_First"> Table et chaises</text:p>
        </text:list-item>
      </text:list>
      <text:p text:style-name="Text_20_body"><text:span text:style-name="Strong_20_Emphasis">Besoin en courant électrique</text:span></text:p>
      <text:p text:style-name="Text_20_body">Pas necess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repair_cafe</dc:title>
  </office:meta>
</office:document-meta>
</file>