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6:2014:projet:stand:stand_nova_jardins"/><text:bookmark-start text:name="__RefHeading___nom_du_standnova_jardin_annee_2014_1"/><text:bookmark-start text:name="nom_du_standnova_jardin_annee_2014"/>Nom du stand: Nova Jardin année 2014<text:bookmark-end text:name="__RefHeading___nom_du_standnova_jardin_annee_2014_1"/><text:bookmark-end text:name="nom_du_standnova_jardin_annee_2014"/></text:h>
      <text:p text:style-name="Text_20_body"><text:span text:style-name="Strong_20_Emphasis">Lieu de la manifestation</text:span></text:p>
      <text:p text:style-name="Text_20_body">Parc des loisirs d'Opio</text:p>
      <text:p text:style-name="Text_20_body"><text:span text:style-name="Strong_20_Emphasis">Nom de l’organisme responsable du stand</text:span></text:p>
      <text:p text:style-name="Text_20_body">Nova Jardin</text:p>
      <text:p text:style-name="Text_20_body"><text:span text:style-name="Strong_20_Emphasis">Contact et Téléphone</text:span></text:p>
      <text:list text:style-name="List_20_1" text:continue-numbering="false">
        <text:list-item>
          <text:p text:style-name="List_20_1_Content_First"> Mr Alexandre Stifani 0493772502 alexandre@jardinerienova.fr</text:p>
        </text:list-item>
        <text:list-item>
          <text:p text:style-name="List_20_1_Content"> Philippe de Nova</text:p>
        </text:list-item>
        <text:list-item>
          <text:p text:style-name="List_20_1_Content_Last"> Fournisseur</text:p>
        </text:list-item>
      </text:list>
      <text:p text:style-name="Text_20_body"><text:span text:style-name="Strong_20_Emphasis">Noms des animateurs présents pendant la journée</text:span></text:p>
      <text:p text:style-name="Text_20_body">Il faudrait plusieurs bénévoles pour présenter les plantes mellifères durant toute la journée.  Un animateur de Nova Jardin sera présent pour la présentation du matériel apicole (horaire à définir)</text:p>
      <text:p text:style-name="Text_20_body"><text:span text:style-name="Strong_20_Emphasis">Contacts auprès de la mairie d’Opio</text:span></text:p>
      <text:list text:style-name="Numbering_20_1" text:continue-numbering="false">
        <text:list-item>
          <text:p text:style-name="Numbering_20_1_Content_First"> Philippe Le Bars 0680960255 p.lebars.mairie.opio@orange.fr</text:p>
        </text:list-item>
        <text:list-item>
          <text:p text:style-name="Numbering_20_1_Content_Last"> Laurent Lefol</text:p>
        </text:list-item>
      </text:list>
      <text:p text:style-name="Text_20_body"><text:span text:style-name="Strong_20_Emphasis">Objectifs du stand</text:span></text:p>
      <text:list text:style-name="List_20_1" text:continue-numbering="false">
        <text:list-item>
          <text:p text:style-name="List_20_1_Content_First"> Présentation de plantes mellifères</text:p>
        </text:list-item>
        <text:list-item>
          <text:p text:style-name="List_20_1_Content"> Promouvoir le jardin biologique (brochures, livres)</text:p>
        </text:list-item>
        <text:list-item>
          <text:p text:style-name="List_20_1_Content_Last"> Présentation et vente de matériel apicole (documentation ?)</text:p>
        </text:list-item>
      </text:list>
      <text:p text:style-name="Text_20_body"><text:span text:style-name="Strong_20_Emphasis">Description</text:span></text:p>
      <text:list text:style-name="Numbering_20_1" text:continue-numbering="false">
        <text:list-item>
          <text:p text:style-name="Numbering_20_1_Content_First">Découvrir les plantes mellifères et leur utilité</text:p>
        </text:list-item>
        <text:list-item>
          <text:p text:style-name="Numbering_20_1_Content">Présenter les semis de fleurs mélangées mellifères</text:p>
        </text:list-item>
        <text:list-item>
          <text:p text:style-name="Numbering_20_1_Content">Mettre à disposition des fiches pédagogiques et/ou de livres notamment sur les “alliés du potager” et sur le jardin.</text:p>
        </text:list-item>
        <text:list-item>
          <text:p text:style-name="Numbering_20_1_Content_Last">Présenter pendant une partie de la journée une gamme de matériel apicole. Ce matériel sera par la suite disponible chez Nova jardin. Les horaires de cette partie restent à définir. Il faudra en faire la publicité au micro et sur le programme de la journée afin d'attirer les gens à ce moment là.</text:p>
        </text:list-item>
      </text:list>
      <text:p text:style-name="Text_20_body">Concernant la vente de plantes, Nova ne peut pas assurer la présence permanente de personnel toute cette journée car le dimanche Nova fonctionne avec des effectifs réduits. 
Par contre Nova est d'accord pour qu'une personne vienne présenter le matériel apicole à un moment précis. Horaire à définir.</text:p>
      <text:p text:style-name="Text_20_body"><text:span text:style-name="Strong_20_Emphasis">Localisation du stand</text:span></text:p>
      <text:list text:style-name="List_20_1" text:continue-numbering="false">
        <text:list-item>
          <text:p text:style-name="List_20_1_Content_First"> La présentation des plantes mellifères nécessite un linéaire de 6 mètres.</text:p>
        </text:list-item>
        <text:list-item>
          <text:p text:style-name="List_20_1_Content_Last"> La présentation du matériel apicole nécessite un linéaire de 4 mètres.</text:p>
        </text:list-item>
      </text:list>
      <text:p text:style-name="Text_20_body">Voir la position sur le plan d'ensemble</text:p>
      <text:p text:style-name="Text_20_body"><text:span text:style-name="Strong_20_Emphasis">Horaires</text:span></text:p>
      <text:p text:style-name="Text_20_body">Le stand sera ouvert au public toute la journée.
La présentation du matériel apicole aura lieu si possible le matin et l'après-midi.
Les plantes, semis et livres pourront être vus et consultés sur place par les visiteurs et seront à la vente chez Nova jardin.</text:p>
      <text:p text:style-name="Text_20_body"><text:span text:style-name="Strong_20_Emphasis">Liste du matériel amené par le responsable du stand</text:span></text:p>
      <text:list text:style-name="List_20_1" text:continue-numbering="false">
        <text:list-item>
          <text:p text:style-name="List_20_1_Content_First"> plantes mellifères</text:p>
        </text:list-item>
        <text:list-item>
          <text:p text:style-name="List_20_1_Content"> mulch (écorces de pin)</text:p>
        </text:list-item>
        <text:list-item>
          <text:p text:style-name="List_20_1_Content_Last"> matériel apicole: ruches...</text:p>
        </text:list-item>
      </text:list>
      <text:p text:style-name="Text_20_body">Le matériel sera amené le matin et devra être en sécurité jusqu'à l'ouverture du stand </text:p>
      <text:p text:style-name="Text_20_body"><text:span text:style-name="Strong_20_Emphasis">Liste des moyens mis en place par la mairie d’Opio</text:span></text:p>
      <text:list text:style-name="List_20_1" text:continue-numbering="false">
        <text:list-item>
          <text:p text:style-name="List_20_1_Content_First"> Nova aura besoin d'un barnum</text:p>
        </text:list-item>
        <text:list-item>
          <text:p text:style-name="List_20_1_Content"> Fournir un tuyau d'arrivée d'eau permettant de remplir les arrosoirs</text:p>
        </text:list-item>
        <text:list-item>
          <text:p text:style-name="List_20_1_Content"> Fournir une ou plusieurs bâches qui seront posées sous le mulch</text:p>
        </text:list-item>
        <text:list-item>
          <text:p text:style-name="List_20_1_Content"> Éventuellement confectionner un cadre avec des planches si l'on veut une hauteur de mulch importante</text:p>
        </text:list-item>
        <text:list-item>
          <text:p text:style-name="List_20_1_Content_Last"> Disposer des piquets et une corde pour empêcher la foule de piétiner le parterre floral</text:p>
        </text:list-item>
      </text:list>
      <text:p text:style-name="Text_20_body"><text:span text:style-name="Strong_20_Emphasis">Besoin en courant électrique</text:span></text:p>
      <text:p text:style-name="Text_20_body">A priori pas necess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6:2014:projet:stand:stand_nova_jardins</dc:title>
  </office:meta>
</office:document-meta>
</file>