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2014:projet:stand:stand_nova_jardins"/><text:bookmark-start text:name="__RefHeading___nom_du_standnova_jardin_1"/><text:bookmark-start text:name="nom_du_standnova_jardin"/>Nom du stand: Nova Jardin<text:bookmark-end text:name="__RefHeading___nom_du_standnova_jardin_1"/><text:bookmark-end text:name="nom_du_standnova_jardin"/></text:h>
      <text:p text:style-name="Text_20_body"><text:span text:style-name="Strong_20_Emphasis">Lieu de la manifestation</text:span></text:p>
      <text:p text:style-name="Text_20_body">Parc des loisirs d'Opio</text:p>
      <text:p text:style-name="Text_20_body"><text:span text:style-name="Strong_20_Emphasis">Nom de l’organisme responsable du stand</text:span></text:p>
      <text:p text:style-name="Text_20_body">Nova Jardin</text:p>
      <text:p text:style-name="Text_20_body"><text:span text:style-name="Strong_20_Emphasis">Contact et Téléphone</text:span></text:p>
      <text:p text:style-name="Text_20_body">Mr Alexandre Stifani
0493772502
alexandre@jardinerienova.fr</text:p>
      <text:p text:style-name="Text_20_body"><text:span text:style-name="Strong_20_Emphasis">Noms des animateurs présents pendant la journée</text:span></text:p>
      <text:p text:style-name="Text_20_body">Il faudrait un bénévole pour presenter les plantes mellifères et eventuellement les vendre.
1 animateur de Nova Jardin sera présent pour la présentation du matériel apicole</text:p>
      <text:p text:style-name="Text_20_body"><text:span text:style-name="Strong_20_Emphasis">Contacts auprès de la mairie d’Opio</text:span></text:p>
      <text:list text:style-name="Numbering_20_1" text:continue-numbering="false">
        <text:list-item>
          <text:p text:style-name="Numbering_20_1_Content_First"> Philippe Le Bars 0680960255 p.lebars.mairie.opio@orange.fr</text:p>
        </text:list-item>
        <text:list-item>
          <text:p text:style-name="Numbering_20_1_Content_Last"> Laurent Lefol</text:p>
        </text:list-item>
      </text:list>
      <text:p text:style-name="Text_20_body"><text:span text:style-name="Strong_20_Emphasis">Objectifs du stand</text:span></text:p>
      <text:p text:style-name="Text_20_body">Présentation et vente de plantes et semis mellifères
Promouvoir le jardin biologique
Présentation et vente de matériel apicole</text:p>
      <text:p text:style-name="Text_20_body"><text:span text:style-name="Strong_20_Emphasis">Description</text:span></text:p>
      <text:list text:style-name="Numbering_20_1" text:continue-numbering="false">
        <text:list-item>
          <text:p text:style-name="Numbering_20_1_Content_First">Découvrir les plantes mellifères et leur utilité</text:p>
        </text:list-item>
        <text:list-item>
          <text:p text:style-name="Numbering_20_1_Content">Présenter les semis de fleurs mélangées mellifères</text:p>
        </text:list-item>
        <text:list-item>
          <text:p text:style-name="Numbering_20_1_Content">Mise à disposition de fiches pédagogiques et/ou de livres notamment sur les “alliés du potager” et sur le jardin.</text:p>
        </text:list-item>
        <text:list-item>
          <text:p text:style-name="Numbering_20_1_Content_Last">Présentation pendant une heure d'une gamme de matériel apicole. Ce matériel sera par la suite disponible chez Nova jardins. Le moment reste à définir. Il faudra en faire la publicité afin d'attirer les gens à ce moment là.</text:p>
        </text:list-item>
      </text:list>
      <text:p text:style-name="Text_20_body">Nova ne peut pas assurer la présence permanente de personnel toute cette journée car le dimanche Nova fonctionne avec des effectifs réduits. Par contre Nova est d'accord pour qu'une personne vienne présenter le matériel apicole à un moment précis. Horaire à définir.</text:p>
      <text:p text:style-name="Text_20_body"><text:span text:style-name="Strong_20_Emphasis">Localisation du stand</text:span>
La présentation des plantes mellifères nécessite un linéaire de 6 mètres.
La présentation du matériel apicole nécessite un linéaire de X mètres (à définir).</text:p>
      <text:p text:style-name="Text_20_body">Voir sur le plan d'ensemble</text:p>
      <text:p text:style-name="Text_20_body"><text:span text:style-name="Strong_20_Emphasis">Horaires</text:span></text:p>
      <text:p text:style-name="Text_20_body">Le stand sera ouvert au public toute la journée.
Les plantes, semis et livres pourront être achetés par les visiteurs.</text:p>
      <text:p text:style-name="Text_20_body"><text:span text:style-name="Strong_20_Emphasis">Liste du matériel amené par le responsable du stand</text:span></text:p>
      <text:p text:style-name="Text_20_body">Le matériel sera amené le matin et devra être en sécurité jusqu'à l'ouverture du stand </text:p>
      <text:p text:style-name="Text_20_body"><text:span text:style-name="Strong_20_Emphasis">Liste des moyens mis en place par la mairie d’Opio</text:span></text:p>
      <text:list text:style-name="List_20_1" text:continue-numbering="false">
        <text:list-item>
          <text:p text:style-name="List_20_1_Content_First"> Nova aurait besoin d'un barnum </text:p>
        </text:list-item>
        <text:list-item>
          <text:p text:style-name="List_20_1_Content"> Besoin d'un tuyau d'arrivée d'eau permettant de remplir les arrosoirs</text:p>
        </text:list-item>
        <text:list-item>
          <text:p text:style-name="List_20_1_Content_Last"> Il faudrait une caisse pour recevoir les paiements et rendre la monnaie. Voir le problème de sortir ou non un ticket de caisse ? Pas de Carte Bleue.</text:p>
        </text:list-item>
      </text:list>
      <text:p text:style-name="Text_20_body"><text:span text:style-name="Strong_20_Emphasis">Besoin en courant électrique</text:span></text:p>
      <text:p text:style-name="Text_20_body">Éventuellement pour faire fonctionner certains matériels apicoles (centrifuge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2014:projet:stand:stand_nova_jardins</dc:title>
  </office:meta>
</office:document-meta>
</file>