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lyonnaise_des_eaux"/><text:bookmark-start text:name="__RefHeading___nom_du_standlyonnaise_des_eaux_1"/><text:bookmark-start text:name="nom_du_standlyonnaise_des_eaux"/>Nom du stand: Lyonnaise des eaux<text:bookmark-end text:name="__RefHeading___nom_du_standlyonnaise_des_eaux_1"/><text:bookmark-end text:name="nom_du_standlyonnaise_des_eaux"/></text:h>
      <text:p text:style-name="Text_20_body"><text:span text:style-name="Strong_20_Emphasis">Lieu de la manifestation</text:span></text:p>
      <text:p text:style-name="Text_20_body">Le parc de Loisirs d'Opio</text:p>
      <text:p text:style-name="Text_20_body"><text:span text:style-name="Strong_20_Emphasis">Nom de l’organisme responsable du stand</text:span></text:p>
      <text:p text:style-name="Text_20_body">La Lyonnaise des eaux (Leslie Esparsa) a été contacté par email le 15 mai pour savoir si la Lyonnaise pouvait refaire le même type d'activité.</text:p>
      <text:p text:style-name="Text_20_body"><text:span text:style-name="Strong_20_Emphasis">Contact et Téléphone</text:span></text:p>
      <text:list text:style-name="Numbering_20_1" text:continue-numbering="false">
        <text:list-item>
          <text:p text:style-name="LastListParagraph_Numbering_20_1_Content_First"> Leslie ESPARSA (chargée de comm) 0492924147 leslie.esparsa@lyonnaise-des-eaux.fr</text:p>
        </text:list-item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 auprès de la mairie d’Opio</text:span></text:p>
      <text:p text:style-name="Text_20_body">Philippe Le Bars 0680960255 p.lebars.mairie.opio@orange.fr
Pascal Gauthier 0681340112 pascal.gauthier@hotmail.fr</text:p>
      <text:p text:style-name="Text_20_body"><text:span text:style-name="Strong_20_Emphasis">Objectifs du stand</text:span></text:p>
      <text:p text:style-name="Text_20_body"><text:span text:style-name="Strong_20_Emphasis">Description</text:span></text:p>
      <text:p text:style-name="Text_20_body"><text:span text:style-name="Strong_20_Emphasis">Localisation du stand</text:span></text:p>
      <text:p text:style-name="Text_20_body"><text:span text:style-name="Strong_20_Emphasis">Horaires</text:span>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oraire </text:p>
          </table:table-cell>
          <table:table-cell office:value-type="string" table:style-name="tablecell">
            <text:p text:style-name="tablealignleft"> Description </text:p>
          </table:table-cell>
        </table:table-row>
      </table:table>
      <text:p text:style-name="Text_20_body"><text:span text:style-name="Strong_20_Emphasis">Liste du matériel amené par le responsable du stand</text:span></text:p>
      <text:p text:style-name="Text_20_body"><text:span text:style-name="Strong_20_Emphasis">Liste des moyens mis en place par la mairie d’Opio</text:span></text:p>
      <text:p text:style-name="Text_20_body"><text:span text:style-name="Strong_20_Emphasis">Besoin en courant électr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lyonnaise_des_eaux</dc:title>
  </office:meta>
</office:document-meta>
</file>