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inovia"/><text:bookmark-start text:name="__RefHeading___nom_du_standinovia_concept_annee_2014_1"/><text:bookmark-start text:name="nom_du_standinovia_concept_annee_2014"/>Nom du stand: Inovia Concept année 2014<text:bookmark-end text:name="__RefHeading___nom_du_standinovia_concept_annee_2014_1"/><text:bookmark-end text:name="nom_du_standinovia_concept_annee_2014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list text:style-name="List_20_1" text:continue-numbering="false">
        <text:list-item>
          <text:p text:style-name="List_20_1_Content_First"> Miguel Gonzalez Tel 0613210518</text:p>
        </text:list-item>
        <text:list-item>
          <text:p text:style-name="List_20_1_Content_Last"> Yves Renou tel 0660070278 </text:p>
        </text:list-item>
      </text:list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list text:style-name="Numbering_20_1" text:continue-numbering="false">
        <text:list-item>
          <text:p text:style-name="Numbering_20_1_Content_First"> Philippe Le Bars 0680960255 p.lebars.mairie.opio@orange.fr</text:p>
        </text:list-item>
        <text:list-item/>
      </text:list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localisation_et_longueur_lineaire_du_stand_9"/><text:bookmark-start text:name="localisation_et_longueur_lineaire_du_stand"/>Localisation et longueur linéaire du stand<text:bookmark-end text:name="__RefHeading___localisation_et_longueur_lineaire_du_stand_9"/><text:bookmark-end text:name="localisation_et_longueur_lineaire_du_stand"/></text:h>
      <text:list text:style-name="List_20_1" text:continue-numbering="false">
        <text:list-item>
          <text:p text:style-name="LastListParagraph_List_20_1_Content_First"> ...</text:p>
        </text:list-item>
      </text:list>
      <text:p text:style-name="Text_20_body">Voir la position sur le plan d'ensemble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h text:style-name="Heading_20_3" text:outline-level="3"><text:bookmark-start text:name="__RefHeading___liste_du_materiel_amene_par_le_responsable_du_stand_11"/><text:bookmark-start text:name="liste_du_materiel_amene_par_le_responsable_du_stand"/>Liste du matériel amené par le responsable du stand<text:bookmark-end text:name="__RefHeading___liste_du_materiel_amene_par_le_responsable_du_stand_11"/><text:bookmark-end text:name="liste_du_materiel_amene_par_le_responsable_du_stand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<text:span text:style-name="Strong_20_Emphasis">Besoin électrique</text:span> : Oui/N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inovia</dc:title>
  </office:meta>
</office:document-meta>
</file>