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enfants"/><text:bookmark-start text:name="__RefHeading___nom_du_standnova_jardin_annee_2014_1"/><text:bookmark-start text:name="nom_du_standnova_jardin_annee_2014"/>Nom du stand: Nova Jardin année 2014<text:bookmark-end text:name="__RefHeading___nom_du_standnova_jardin_annee_2014_1"/><text:bookmark-end text:name="nom_du_standnova_jardin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  <text:list-item/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>
          <text:p text:style-name="Numbering_20_1_Content_Last"> Martine Compain</text:p>
        </text:list-item>
      </text:list>
      <text:p text:style-name="Text_20_body"><text:span text:style-name="Strong_20_Emphasis">Objectifs du stand</text:span></text:p>
      <text:list text:style-name="List_20_1" text:continue-numbering="false">
        <text:list-item/>
        <text:list-item/>
        <text:list-item/>
      </text:list>
      <text:p text:style-name="Text_20_body"><text:span text:style-name="Strong_20_Emphasis">Description</text:span></text:p>
      <text:list text:style-name="Numbering_20_1" text:continue-numbering="false">
        <text:list-item/>
        <text:list-item/>
        <text:list-item/>
      </text:list>
      <text:p text:style-name="Text_20_body"><text:span text:style-name="Strong_20_Emphasis">Localisation du stand</text:span></text:p>
      <text:list text:style-name="List_20_1" text:continue-numbering="false">
        <text:list-item/>
        <text:list-item/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  <text:list-item/>
        <text:list-item/>
        <text:list-item/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/>
      </text:list>
      <text:p text:style-name="Text_20_body"><text:span text:style-name="Strong_20_Emphasis">Besoin en courant électrique</text:span></text:p>
      <text:p text:style-name="Text_20_body">A priori pas necess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enfants</dc:title>
  </office:meta>
</office:document-meta>
</file>