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3:action-3-06:2014:projet:stand:l_eau"/><text:bookmark-start text:name="__RefHeading___nom_du_standl_eau_annee_2014_1"/><text:bookmark-start text:name="nom_du_standl_eau_annee_2014"/>Nom du stand: L'eau  année 2014<text:bookmark-end text:name="__RefHeading___nom_du_standl_eau_annee_2014_1"/><text:bookmark-end text:name="nom_du_standl_eau_annee_2014"/></text:h>
      <text:h text:style-name="Heading_20_3" text:outline-level="3"><text:bookmark-start text:name="__RefHeading___lieu_de_la_manifestation_2"/><text:bookmark-start text:name="lieu_de_la_manifestation"/>Lieu de la manifestation<text:bookmark-end text:name="__RefHeading___lieu_de_la_manifestation_2"/><text:bookmark-end text:name="lieu_de_la_manifestation"/></text:h>
      <text:p text:style-name="Text_20_body">Parc des loisirs d'Opio</text:p>
      <text:h text:style-name="Heading_20_3" text:outline-level="3"><text:bookmark-start text:name="__RefHeading___nom_de_l_organisme_responsable_du_stand_3"/><text:bookmark-start text:name="nom_de_l_organisme_responsable_du_stand"/>Nom de l’organisme responsable du stand<text:bookmark-end text:name="__RefHeading___nom_de_l_organisme_responsable_du_stand_3"/><text:bookmark-end text:name="nom_de_l_organisme_responsable_du_stand"/></text:h>
      <text:p text:style-name="Text_20_body">Équipe Agenda 21</text:p>
      <text:h text:style-name="Heading_20_3" text:outline-level="3"><text:bookmark-start text:name="__RefHeading___contact_et_telephone_4"/><text:bookmark-start text:name="contact_et_telephone"/>Contact et Téléphone<text:bookmark-end text:name="__RefHeading___contact_et_telephone_4"/><text:bookmark-end text:name="contact_et_telephone"/></text:h>
      <text:list text:style-name="List_20_1" text:continue-numbering="false">
        <text:list-item>
          <text:p text:style-name="List_20_1_Content_First"> Laurent Lefol</text:p>
        </text:list-item>
        <text:list-item>
          <text:p text:style-name="List_20_1_Content"> Martine Compain</text:p>
        </text:list-item>
        <text:list-item>
          <text:p text:style-name="List_20_1_Content_Last"> Jean-Marc Honnarat</text:p>
        </text:list-item>
      </text:list>
      <text:h text:style-name="Heading_20_3" text:outline-level="3"><text:bookmark-start text:name="__RefHeading___noms_des_animateurs_presents_pendant_la_journee_5"/><text:bookmark-start text:name="noms_des_animateurs_presents_pendant_la_journee"/>Noms des animateurs présents pendant la journée<text:bookmark-end text:name="__RefHeading___noms_des_animateurs_presents_pendant_la_journee_5"/><text:bookmark-end text:name="noms_des_animateurs_presents_pendant_la_journee"/></text:h>
      <text:p text:style-name="Text_20_body">Laurent Lefol</text:p>
      <text:h text:style-name="Heading_20_3" text:outline-level="3"><text:bookmark-start text:name="__RefHeading___contacts_aupres_de_la_mairie_d_opio_6"/><text:bookmark-start text:name="contacts_aupres_de_la_mairie_d_opio"/>Contacts auprès de la mairie d’Opio<text:bookmark-end text:name="__RefHeading___contacts_aupres_de_la_mairie_d_opio_6"/><text:bookmark-end text:name="contacts_aupres_de_la_mairie_d_opio"/></text:h>
      <text:list text:style-name="Numbering_20_1" text:continue-numbering="false">
        <text:list-item>
          <text:p text:style-name="Numbering_20_1_Content_First"> Philippe Le Bars 0680960255 p.lebars.mairie.opio@orange.fr</text:p>
        </text:list-item>
        <text:list-item>
          <text:p text:style-name="Numbering_20_1_Content_Last"> Laurent Lefol</text:p>
        </text:list-item>
      </text:list>
      <text:h text:style-name="Heading_20_3" text:outline-level="3"><text:bookmark-start text:name="__RefHeading___objectifs_du_stand_7"/><text:bookmark-start text:name="objectifs_du_stand"/>Objectifs du stand<text:bookmark-end text:name="__RefHeading___objectifs_du_stand_7"/><text:bookmark-end text:name="objectifs_du_stand"/></text:h>
      <text:list text:style-name="List_20_1" text:continue-numbering="false">
        <text:list-item>
          <text:p text:style-name="List_20_1_Content_First"> Sensibiliser aux économies d'eau</text:p>
        </text:list-item>
        <text:list-item>
          <text:p text:style-name="List_20_1_Content_Last"> Présenter différents moyens pour économiser l'eau</text:p>
        </text:list-item>
      </text:list>
      <text:h text:style-name="Heading_20_3" text:outline-level="3"><text:bookmark-start text:name="__RefHeading___description_8"/><text:bookmark-start text:name="description"/>Description<text:bookmark-end text:name="__RefHeading___description_8"/><text:bookmark-end text:name="description"/></text:h>
      <text:list text:style-name="Numbering_20_1" text:continue-numbering="false">
        <text:list-item>
          <text:p text:style-name="LastListParagraph_Numbering_20_1_Content_First">Ce stand s'appuie sur la plaquette déjà réalisée</text:p>
        </text:list-item>
      </text:list>
      <text:h text:style-name="Heading_20_3" text:outline-level="3"><text:bookmark-start text:name="__RefHeading___localisation_et_longueur_lineaire_du_stand_9"/><text:bookmark-start text:name="localisation_et_longueur_lineaire_du_stand"/>Localisation et longueur linéaire du stand<text:bookmark-end text:name="__RefHeading___localisation_et_longueur_lineaire_du_stand_9"/><text:bookmark-end text:name="localisation_et_longueur_lineaire_du_stand"/></text:h>
      <text:list text:style-name="List_20_1" text:continue-numbering="false">
        <text:list-item>
          <text:p text:style-name="List_20_1_Content_First"> Localisation à définir</text:p>
        </text:list-item>
        <text:list-item>
          <text:p text:style-name="List_20_1_Content_Last"> Linéaire: 1 mètre</text:p>
        </text:list-item>
      </text:list>
      <text:p text:style-name="Text_20_body">Voir la position sur le plan d'ensemble</text:p>
      <text:h text:style-name="Heading_20_3" text:outline-level="3"><text:bookmark-start text:name="__RefHeading___horaires_10"/><text:bookmark-start text:name="horaires"/>Horaires<text:bookmark-end text:name="__RefHeading___horaires_10"/><text:bookmark-end text:name="horaires"/></text:h>
      <text:p text:style-name="Text_20_body">Toute la journée</text:p>
      <text:h text:style-name="Heading_20_3" text:outline-level="3"><text:bookmark-start text:name="__RefHeading___liste_du_materiel_amene_par_le_responsable_du_stand_11"/><text:bookmark-start text:name="liste_du_materiel_amene_par_le_responsable_du_stand"/>Liste du matériel amené par le responsable du stand<text:bookmark-end text:name="__RefHeading___liste_du_materiel_amene_par_le_responsable_du_stand_11"/><text:bookmark-end text:name="liste_du_materiel_amene_par_le_responsable_du_stand"/></text:h>
      <text:list text:style-name="List_20_1" text:continue-numbering="false">
        <text:list-item/>
      </text:list>
      <text:h text:style-name="Heading_20_3" text:outline-level="3"><text:bookmark-start text:name="__RefHeading___liste_des_moyens_mis_en_place_par_la_mairie_d_opio_12"/><text:bookmark-start text:name="liste_des_moyens_mis_en_place_par_la_mairie_d_opio"/>Liste des moyens mis en place par la mairie d’Opio<text:bookmark-end text:name="__RefHeading___liste_des_moyens_mis_en_place_par_la_mairie_d_opio_12"/><text:bookmark-end text:name="liste_des_moyens_mis_en_place_par_la_mairie_d_opio"/></text:h>
      <text:list text:style-name="List_20_1" text:continue-numbering="false">
        <text:list-item>
          <text:p text:style-name="List_20_1_Content_First"> Affiches réalisées par Sylvie Gandolphe sur la base du flyer</text:p>
        </text:list-item>
        <text:list-item>
          <text:p text:style-name="List_20_1_Content"> Flyers A4 sur les économies d'eau</text:p>
        </text:list-item>
        <text:list-item>
          <text:p text:style-name="List_20_1_Content_Last"> 3 ou 4 Panneaux sur lesquels mettre les grandes affiches</text:p>
        </text:list-item>
      </text:list>
      <text:h text:style-name="Heading_20_3" text:outline-level="3"><text:bookmark-start text:name="__RefHeading___besoin_en_courant_electrique_13"/><text:bookmark-start text:name="besoin_en_courant_electrique"/>Besoin en courant électrique<text:bookmark-end text:name="__RefHeading___besoin_en_courant_electrique_13"/><text:bookmark-end text:name="besoin_en_courant_electrique"/></text:h>
      <text:p text:style-name="Text_20_body">Inuti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3:action-3-06:2014:projet:stand:l_eau</dc:title>
  </office:meta>
</office:document-meta>
</file>