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espace_info_energie"/><text:bookmark-start text:name="__RefHeading___nom_du_standespace_info_energie_annee_2014_1"/><text:bookmark-start text:name="nom_du_standespace_info_energie_annee_2014"/>Nom du stand: Espace Info Energie année 2014<text:bookmark-end text:name="__RefHeading___nom_du_standespace_info_energie_annee_2014_1"/><text:bookmark-end text:name="nom_du_standespace_info_energie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list text:style-name="List_20_1" text:continue-numbering="false"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espace_info_energie</dc:title>
  </office:meta>
</office:document-meta>
</file>