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aa642e4d1a685351e21ae1c6c566e6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2014:projet:stand:envinet"/><text:bookmark-start text:name="__RefHeading___nom_du_standenvinet_2014_1"/><text:bookmark-start text:name="nom_du_standenvinet_2014"/>Nom du stand: Envinet 2014<text:bookmark-end text:name="__RefHeading___nom_du_standenvinet_2014_1"/><text:bookmark-end text:name="nom_du_standenvinet_2014"/></text:h>
      <text:p text:style-name="Text_20_body"><draw:frame draw:style-name="media" draw:name="0" text:anchor-type="as-char" draw:z-index="0" svg:width="2.11666666667cm" svg:height="0.396875cm"><draw:image xlink:href="Pictures/5aa642e4d1a685351e21ae1c6c566e66.gif" xlink:type="simple" xlink:show="embed" xlink:actuate="onLoad"/></draw:frame></text:p>
      <text:h text:style-name="Heading_20_3" text:outline-level="3"><text:bookmark-start text:name="__RefHeading___lieu_de_la_manifestation_2"/><text:bookmark-start text:name="lieu_de_la_manifestation"/>Lieu de la manifestation<text:bookmark-end text:name="__RefHeading___lieu_de_la_manifestation_2"/><text:bookmark-end text:name="lieu_de_la_manifestation"/></text:h>
      <text:p text:style-name="Text_20_body">le parc de loisirs d’Opio</text:p>
      <text:h text:style-name="Heading_20_3" text:outline-level="3"><text:bookmark-start text:name="__RefHeading___nom_de_l_organisme_responsable_du_stand_3"/><text:bookmark-start text:name="nom_de_l_organisme_responsable_du_stand"/>Nom de l’organisme responsable du stand<text:bookmark-end text:name="__RefHeading___nom_de_l_organisme_responsable_du_stand_3"/><text:bookmark-end text:name="nom_de_l_organisme_responsable_du_stand"/></text:h>
      <text:p text:style-name="Text_20_body">ENVINET</text:p>
      <text:h text:style-name="Heading_20_3" text:outline-level="3"><text:bookmark-start text:name="__RefHeading___contact_et_telephone_4"/><text:bookmark-start text:name="contact_et_telephone"/>Contact et Téléphone<text:bookmark-end text:name="__RefHeading___contact_et_telephone_4"/><text:bookmark-end text:name="contact_et_telephone"/></text:h>
      <text:p text:style-name="Text_20_body">Carole GUIET, Responsable Equipe Animation<text:line-break/>
Unité Animation- Prévention - Information<text:line-break/>
Direction Envinet<text:line-break/>
04.92.19.75.17<text:line-break/>
06.87.46.21.79<text:line-break/>
c.guiet@agglo-casa.fr<text:line-break/></text:p>
      <text:p text:style-name="Text_20_body">Mr Lentz au 06 85 54 92 34. 
Responsable Unité Animation - Prévention - Information, (Ambassadeur du tri CASA)
o.lentz@agglo-casa.fr</text:p>
      <text:h text:style-name="Heading_20_3" text:outline-level="3"><text:bookmark-start text:name="__RefHeading___noms_des_animateurs_presents_pendant_la_journee_5"/><text:bookmark-start text:name="noms_des_animateurs_presents_pendant_la_journee"/>Noms des animateurs présents pendant la journée<text:bookmark-end text:name="__RefHeading___noms_des_animateurs_presents_pendant_la_journee_5"/><text:bookmark-end text:name="noms_des_animateurs_presents_pendant_la_journee"/></text:h>
      <text:p text:style-name="Text_20_body">Jean-Paul Chayet et Elodie Bouquié joignables au 06.85.54.92.14.</text:p>
      <text:h text:style-name="Heading_20_3" text:outline-level="3"><text:bookmark-start text:name="__RefHeading___contact_aupres_de_la_mairie_d_opio_6"/><text:bookmark-start text:name="contact_aupres_de_la_mairie_d_opio"/>Contact auprès de la mairie d’Opio<text:bookmark-end text:name="__RefHeading___contact_aupres_de_la_mairie_d_opio_6"/><text:bookmark-end text:name="contact_aupres_de_la_mairie_d_opio"/></text:h>
      <text:p text:style-name="Text_20_body">Philippe Le Bars 0680960255<text:line-break/>
p.lebars.mairie.opio@orange.fr<text:line-break/></text:p>
      <text:h text:style-name="Heading_20_3" text:outline-level="3"><text:bookmark-start text:name="__RefHeading___objectifs_du_stand_7"/><text:bookmark-start text:name="objectifs_du_stand"/>Objectifs du stand<text:bookmark-end text:name="__RefHeading___objectifs_du_stand_7"/><text:bookmark-end text:name="objectifs_du_stand"/></text:h>
      <text:list text:style-name="Numbering_20_1" text:continue-numbering="false">
        <text:list-item>
          <text:p text:style-name="Numbering_20_1_Content_First"> Un stand d’Envinet, avec un jeu sur le tri des déchets, pour les enfants et les adultes</text:p>
        </text:list-item>
        <text:list-item>
          <text:p text:style-name="Numbering_20_1_Content_Last"> Une activité autour du compostage </text:p>
        </text:list-item>
      </text:list>
      <text:h text:style-name="Heading_20_3" text:outline-level="3"><text:bookmark-start text:name="__RefHeading___description_8"/><text:bookmark-start text:name="description"/>Description<text:bookmark-end text:name="__RefHeading___description_8"/><text:bookmark-end text:name="description"/></text:h>
      <text:p text:style-name="Text_20_body">Un stand d’information et d’animation Envinet autour du tri et du recyclage des déchets et du compostage :</text:p>
      <text:p text:style-name="Text_20_body"> En ce qui concerne le tri sélectif :</text:p>
      <text:list text:style-name="List_20_1" text:continue-numbering="false">
        <text:list-item>
          <text:p text:style-name="List_20_1_Content_First"> Présentation des consignes de tri, de la mallette éco-emballages</text:p>
        </text:list-item>
        <text:list-item>
          <text:p text:style-name="List_20_1_Content"> Activités enfants plateau de jeu « Où jeter ses déchets ménagers » et mallette valorisation des matières</text:p>
        </text:list-item>
        <text:list-item>
          <text:p text:style-name="List_20_1_Content"> Activité adulte : quizz « le juste tri »</text:p>
        </text:list-item>
        <text:list-item>
          <text:p text:style-name="List_20_1_Content_Last"> Distribution des plaquettes de consignes de tri et informations Ademe</text:p>
        </text:list-item>
      </text:list>
      <text:p text:style-name="Text_20_body">En ce qui concerne le compostage :
Composteur de présentation, distribution de plaquettes « comment composter chez soi », courrier commande de composteur</text:p>
      <text:h text:style-name="Heading_20_3" text:outline-level="3"><text:bookmark-start text:name="__RefHeading___localisation_du_stand_9"/><text:bookmark-start text:name="localisation_du_stand"/>Localisation du stand<text:bookmark-end text:name="__RefHeading___localisation_du_stand_9"/><text:bookmark-end text:name="localisation_du_stand"/></text:h>
      <text:p text:style-name="Text_20_body">Voir sur le plan </text:p>
      <text:p text:style-name="Text_20_body">Horair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orair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9 :00 (à partir de ) </text:p>
          </table:table-cell>
          <table:table-cell office:value-type="string" table:style-name="tablecell">
            <text:p text:style-name="tablealignleft"> Montage et mise en place du stand  </text:p>
          </table:table-cell>
        </table:table-row>
        <table:table-row>
          <table:table-cell office:value-type="string" table:style-name="tablecell">
            <text:p text:style-name="tablealignleft"> 10 :00 </text:p>
          </table:table-cell>
          <table:table-cell office:value-type="string" table:style-name="tablecell">
            <text:p text:style-name="tablealignleft"> Ouverture au public </text:p>
          </table:table-cell>
        </table:table-row>
        <table:table-row>
          <table:table-cell office:value-type="string" table:style-name="tablecell">
            <text:p text:style-name="tablealignleft"> 12h00 - 14h00 </text:p>
          </table:table-cell>
          <table:table-cell office:value-type="string" table:style-name="tablecell">
            <text:p text:style-name="tablealignleft"> Pique-Nique tiré du sac + sieste sous les oliviers avec plateau repas offert aux animateurs des stands </text:p>
          </table:table-cell>
        </table:table-row>
        <table:table-row>
          <table:table-cell office:value-type="string" table:style-name="tablecell">
            <text:p text:style-name="tablealignleft"> 19 :30 </text:p>
          </table:table-cell>
          <table:table-cell office:value-type="string" table:style-name="tablecell">
            <text:p text:style-name="tablealignleft"> Fermeture au public </text:p>
          </table:table-cell>
        </table:table-row>
        <table:table-row>
          <table:table-cell office:value-type="string" table:style-name="tablecell">
            <text:p text:style-name="tablealignleft"> 19 :30 </text:p>
          </table:table-cell>
          <table:table-cell office:value-type="string" table:style-name="tablecell">
            <text:p text:style-name="tablealignleft"> Début du démontage </text:p>
          </table:table-cell>
        </table:table-row>
      </table:table>
      <text:h text:style-name="Heading_20_3" text:outline-level="3"><text:bookmark-start text:name="__RefHeading___liste_du_materiel_amene_par_le_responsable_du_stand_10"/><text:bookmark-start text:name="liste_du_materiel_amene_par_le_responsable_du_stand"/>Liste du matériel amené par le responsable du stand<text:bookmark-end text:name="__RefHeading___liste_du_materiel_amene_par_le_responsable_du_stand_10"/><text:bookmark-end text:name="liste_du_materiel_amene_par_le_responsable_du_stand"/></text:h>
      <text:list text:style-name="List_20_1" text:continue-numbering="false">
        <text:list-item>
          <text:p text:style-name="List_20_1_Content_First"> Un barnum</text:p>
        </text:list-item>
        <text:list-item>
          <text:p text:style-name="List_20_1_Content"> Une table et deux chaises</text:p>
        </text:list-item>
        <text:list-item>
          <text:p text:style-name="List_20_1_Content"> Une flamme Envinet</text:p>
        </text:list-item>
        <text:list-item>
          <text:p text:style-name="List_20_1_Content"> Un composteur de présentation et un bio-seau</text:p>
        </text:list-item>
        <text:list-item>
          <text:p text:style-name="List_20_1_Content"> La documentation Envinet</text:p>
        </text:list-item>
        <text:list-item>
          <text:p text:style-name="List_20_1_Content"> Un jeu du tri pour les enfants et un quizz pour les adultes</text:p>
        </text:list-item>
        <text:list-item>
          <text:p text:style-name="List_20_1_Content_Last"> Des lots à gagner</text:p>
        </text:list-item>
      </text:list>
      <text:h text:style-name="Heading_20_3" text:outline-level="3"><text:bookmark-start text:name="__RefHeading___liste_des_moyens_mis_en_place_par_la_mairie_d_opio_11"/><text:bookmark-start text:name="liste_des_moyens_mis_en_place_par_la_mairie_d_opio"/>Liste des moyens mis en place par la mairie d’Opio<text:bookmark-end text:name="__RefHeading___liste_des_moyens_mis_en_place_par_la_mairie_d_opio_11"/><text:bookmark-end text:name="liste_des_moyens_mis_en_place_par_la_mairie_d_opio"/></text:h>
      <text:list text:style-name="List_20_1" text:continue-numbering="false">
        <text:list-item>
          <text:p text:style-name="List_20_1_Content_First"> T-shirt “staff” offert par la mairie</text:p>
        </text:list-item>
        <text:list-item>
          <text:p text:style-name="List_20_1_Content_Last"> <text:span text:style-name="Strong_20_Emphasis">Besoin électrique</text:span> : N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2014:projet:stand:envinet</dc:title>
  </office:meta>
</office:document-meta>
</file>