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civam"/><text:bookmark-start text:name="__RefHeading___nom_du_standcivam_annee_2014_1"/><text:bookmark-start text:name="nom_du_standcivam_annee_2014"/>Nom du stand: Civam année 2014<text:bookmark-end text:name="__RefHeading___nom_du_standcivam_annee_2014_1"/><text:bookmark-end text:name="nom_du_standcivam_annee_2014"/></text:h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 d'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p text:style-name="Text_20_body">Civam Apicole</text:p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list text:style-name="List_20_1" text:continue-numbering="false">
        <text:list-item>
          <text:p text:style-name="LastListParagraph_List_20_1_Content_First"> Frédéric Caffin (06 63 78 90 73)</text:p>
        </text:list-item>
      </text:list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list text:style-name="List_20_1" text:continue-numbering="false">
        <text:list-item>
          <text:p text:style-name="List_20_1_Content_First"> Frédéric Caffin (06 63 78 90 73)</text:p>
        </text:list-item>
        <text:list-item>
          <text:p text:style-name="List_20_1_Content_Last"> Jean-Marie Bernart (06 26 24 75 39)</text:p>
        </text:list-item>
      </text:list>
      <text:h text:style-name="Heading_20_3" text:outline-level="3"><text:bookmark-start text:name="__RefHeading___contacts_aupres_de_la_mairie_d_opio_6"/><text:bookmark-start text:name="contacts_aupres_de_la_mairie_d_opio"/>Contacts auprès de la mairie d’Opio<text:bookmark-end text:name="__RefHeading___contacts_aupres_de_la_mairie_d_opio_6"/><text:bookmark-end text:name="contacts_aupres_de_la_mairie_d_opio"/></text:h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/>
      </text:list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list text:style-name="List_20_1" text:continue-numbering="false">
        <text:list-item>
          <text:p text:style-name="LastListParagraph_List_20_1_Content_First"> Présenter l'abeille de l'apiculture</text:p>
        </text:list-item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list text:style-name="Numbering_20_1" text:continue-numbering="false">
        <text:list-item/>
      </text:list>
      <text:h text:style-name="Heading_20_3" text:outline-level="3"><text:bookmark-start text:name="__RefHeading___localisation_et_longueur_lineaire_du_stand_9"/><text:bookmark-start text:name="localisation_et_longueur_lineaire_du_stand"/>Localisation et longueur linéaire du stand<text:bookmark-end text:name="__RefHeading___localisation_et_longueur_lineaire_du_stand_9"/><text:bookmark-end text:name="localisation_et_longueur_lineaire_du_stand"/></text:h>
      <text:list text:style-name="List_20_1" text:continue-numbering="false">
        <text:list-item/>
      </text:list>
      <text:p text:style-name="Text_20_body">Voir la position sur le plan d'ensemble</text:p>
      <text:h text:style-name="Heading_20_3" text:outline-level="3"><text:bookmark-start text:name="__RefHeading___horaires_10"/><text:bookmark-start text:name="horaires"/>Horaires<text:bookmark-end text:name="__RefHeading___horaires_10"/><text:bookmark-end text:name="horaires"/></text:h>
      <text:h text:style-name="Heading_20_3" text:outline-level="3"><text:bookmark-start text:name="__RefHeading___liste_du_materiel_amene_par_le_responsable_du_stand_11"/><text:bookmark-start text:name="liste_du_materiel_amene_par_le_responsable_du_stand"/>Liste du matériel amené par le responsable du stand<text:bookmark-end text:name="__RefHeading___liste_du_materiel_amene_par_le_responsable_du_stand_11"/><text:bookmark-end text:name="liste_du_materiel_amene_par_le_responsable_du_stand"/></text:h>
      <text:list text:style-name="List_20_1" text:continue-numbering="false">
        <text:list-item>
          <text:p text:style-name="List_20_1_Content_First"> Différents modèles de ruches</text:p>
        </text:list-item>
        <text:list-item>
          <text:p text:style-name="List_20_1_Content"> Un extracteur</text:p>
        </text:list-item>
        <text:list-item>
          <text:p text:style-name="List_20_1_Content"> Des rayons de miel</text:p>
        </text:list-item>
        <text:list-item>
          <text:p text:style-name="List_20_1_Content"> Des grilles</text:p>
        </text:list-item>
        <text:list-item>
          <text:p text:style-name="List_20_1_Content_Last"> Des panneaux d'information</text:p>
        </text:list-item>
      </text:list>
      <text:h text:style-name="Heading_20_3" text:outline-level="3"><text:bookmark-start text:name="__RefHeading___liste_des_moyens_mis_en_place_par_la_mairie_d_opio_12"/><text:bookmark-start text:name="liste_des_moyens_mis_en_place_par_la_mairie_d_opio"/>Liste des moyens mis en place par la mairie d’Opio<text:bookmark-end text:name="__RefHeading___liste_des_moyens_mis_en_place_par_la_mairie_d_opio_12"/><text:bookmark-end text:name="liste_des_moyens_mis_en_place_par_la_mairie_d_opio"/></text:h>
      <text:list text:style-name="List_20_1" text:continue-numbering="false">
        <text:list-item>
          <text:p text:style-name="List_20_1_Content_First"> 3 tables</text:p>
        </text:list-item>
        <text:list-item>
          <text:p text:style-name="List_20_1_Content_Last"> 3 chaises</text:p>
        </text:list-item>
      </text:list>
      <text:h text:style-name="Heading_20_3" text:outline-level="3"><text:bookmark-start text:name="__RefHeading___besoin_en_courant_electrique_13"/><text:bookmark-start text:name="besoin_en_courant_electrique"/>Besoin en courant électrique<text:bookmark-end text:name="__RefHeading___besoin_en_courant_electrique_13"/><text:bookmark-end text:name="besoin_en_courant_electrique"/></text:h>
      <text:list text:style-name="List_20_1" text:continue-numbering="false">
        <text:list-item>
          <text:p text:style-name="LastListParagraph_List_20_1_Content_First"> O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civam</dc:title>
  </office:meta>
</office:document-meta>
</file>