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5aa642e4d1a685351e21ae1c6c566e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6:2014:projet:stand:amap"/><text:bookmark-start text:name="__RefHeading___nom_du_standamap_2014_1"/><text:bookmark-start text:name="nom_du_standamap_2014"/>Nom du stand: AMAP 2014<text:bookmark-end text:name="__RefHeading___nom_du_standamap_2014_1"/><text:bookmark-end text:name="nom_du_standamap_2014"/></text:h>
      <text:p text:style-name="Text_20_body"><draw:frame draw:style-name="media" draw:name="0" text:anchor-type="as-char" draw:z-index="0" svg:width="2.11666666667cm" svg:height="0.396875cm"><draw:image xlink:href="Pictures/5aa642e4d1a685351e21ae1c6c566e66.gif" xlink:type="simple" xlink:show="embed" xlink:actuate="onLoad"/></draw:frame></text:p>
      <text:h text:style-name="Heading_20_3" text:outline-level="3"><text:bookmark-start text:name="__RefHeading___lieu_de_la_manifestation_2"/><text:bookmark-start text:name="lieu_de_la_manifestation"/>Lieu de la manifestation<text:bookmark-end text:name="__RefHeading___lieu_de_la_manifestation_2"/><text:bookmark-end text:name="lieu_de_la_manifestation"/></text:h>
      <text:p text:style-name="Text_20_body">Parc des loisirs</text:p>
      <text:h text:style-name="Heading_20_3" text:outline-level="3"><text:bookmark-start text:name="__RefHeading___nom_de_l_organisme_responsable_du_stand_3"/><text:bookmark-start text:name="nom_de_l_organisme_responsable_du_stand"/>Nom de l’organisme responsable du stand<text:bookmark-end text:name="__RefHeading___nom_de_l_organisme_responsable_du_stand_3"/><text:bookmark-end text:name="nom_de_l_organisme_responsable_du_stand"/></text:h>
      <text:p text:style-name="Text_20_body">AMAP d'Opio</text:p>
      <text:h text:style-name="Heading_20_3" text:outline-level="3"><text:bookmark-start text:name="__RefHeading___contact_et_telephone_4"/><text:bookmark-start text:name="contact_et_telephone"/>Contact et Téléphone<text:bookmark-end text:name="__RefHeading___contact_et_telephone_4"/><text:bookmark-end text:name="contact_et_telephone"/></text:h>
      <text:p text:style-name="Text_20_body">Annie Dormoy: 04 93 77 70 35    email:amapopio@free.fr</text:p>
      <text:h text:style-name="Heading_20_3" text:outline-level="3"><text:bookmark-start text:name="__RefHeading___noms_des_animateurs_presents_pendant_la_journee_5"/><text:bookmark-start text:name="noms_des_animateurs_presents_pendant_la_journee"/>Noms des animateurs présents pendant la journée<text:bookmark-end text:name="__RefHeading___noms_des_animateurs_presents_pendant_la_journee_5"/><text:bookmark-end text:name="noms_des_animateurs_presents_pendant_la_journee"/></text:h>
      <text:p text:style-name="Text_20_body">Annie Dormoy
10 autres amapiens</text:p>
      <text:h text:style-name="Heading_20_3" text:outline-level="3"><text:bookmark-start text:name="__RefHeading___contact_aupres_de_la_mairie_d_opio_6"/><text:bookmark-start text:name="contact_aupres_de_la_mairie_d_opio"/>Contact auprès de la mairie d’Opio<text:bookmark-end text:name="__RefHeading___contact_aupres_de_la_mairie_d_opio_6"/><text:bookmark-end text:name="contact_aupres_de_la_mairie_d_opio"/></text:h>
      <text:p text:style-name="Text_20_body">Philippe Le Bars</text:p>
      <text:h text:style-name="Heading_20_3" text:outline-level="3"><text:bookmark-start text:name="__RefHeading___objectifs_du_stand_7"/><text:bookmark-start text:name="objectifs_du_stand"/>Objectifs du stand<text:bookmark-end text:name="__RefHeading___objectifs_du_stand_7"/><text:bookmark-end text:name="objectifs_du_stand"/></text:h>
      <text:list text:style-name="Numbering_20_1" text:continue-numbering="false">
        <text:list-item>
          <text:p text:style-name="Numbering_20_1_Content_First"> Présenter l'AMAP d'Opio, ainsi que tous les producteurs qui la fournissent: légumes, viande, fromage, pain, fruits, endives, champignons, poisson, etc</text:p>
        </text:list-item>
        <text:list-item>
          <text:p text:style-name="Numbering_20_1_Content"> sensibiliser aux modes de consommation bio et local</text:p>
        </text:list-item>
        <text:list-item>
          <text:p text:style-name="Numbering_20_1_Content_Last"> recruter de nouveaux amapiens</text:p>
        </text:list-item>
      </text:list>
      <text:h text:style-name="Heading_20_3" text:outline-level="3"><text:bookmark-start text:name="__RefHeading___description_8"/><text:bookmark-start text:name="description"/>Description<text:bookmark-end text:name="__RefHeading___description_8"/><text:bookmark-end text:name="description"/></text:h>
      <text:list text:style-name="Numbering_20_1" text:continue-numbering="false">
        <text:list-item>
          <text:p text:style-name="Numbering_20_1_Content_First"> Un amapien sera présent toute la journée sur le stand pour présenter l'AMAP et ses producteurs.</text:p>
        </text:list-item>
        <text:list-item>
          <text:p text:style-name="Numbering_20_1_Content"> A partir de 16H00, les amapiens confectionneront une soupe avec des légumes produits à Opio. La soupe sera servie à l'apéritif, vers 18H30.</text:p>
        </text:list-item>
        <text:list-item>
          <text:p text:style-name="Numbering_20_1_Content_Last"> L'AMAP fourni le panier de légumes qui sera l'unique prix de la tombola.</text:p>
        </text:list-item>
      </text:list>
      <text:h text:style-name="Heading_20_3" text:outline-level="3"><text:bookmark-start text:name="__RefHeading___localisation_du_stand_9"/><text:bookmark-start text:name="localisation_du_stand"/>Localisation du stand<text:bookmark-end text:name="__RefHeading___localisation_du_stand_9"/><text:bookmark-end text:name="localisation_du_stand"/></text:h>
      <text:p text:style-name="Text_20_body">Voir sur le plan </text:p>
      <text:h text:style-name="Heading_20_3" text:outline-level="3"><text:bookmark-start text:name="__RefHeading___horaires_10"/><text:bookmark-start text:name="horaires"/>Horaires<text:bookmark-end text:name="__RefHeading___horaires_10"/><text:bookmark-end text:name="horaires"/></text:h>
      <text:p text:style-name="Text_20_body">10H00 - 18H00</text:p>
      <text:h text:style-name="Heading_20_3" text:outline-level="3"><text:bookmark-start text:name="__RefHeading___liste_du_materiel_amene_par_le_responsable_du_stand_ou_d_autres_personnes_11"/><text:bookmark-start text:name="liste_du_materiel_amene_par_le_responsable_du_stand_ou_d_autres_personnes"/>Liste du matériel amené par le responsable du stand ou d'autres personnes<text:bookmark-end text:name="__RefHeading___liste_du_materiel_amene_par_le_responsable_du_stand_ou_d_autres_personnes_11"/><text:bookmark-end text:name="liste_du_materiel_amene_par_le_responsable_du_stand_ou_d_autres_personnes"/></text:h>
      <text:list text:style-name="List_20_1" text:continue-numbering="false">
        <text:list-item>
          <text:p text:style-name="List_20_1_Content_First"> 1 bouteille de gaz plus les détendeurs (Laurent)</text:p>
        </text:list-item>
        <text:list-item>
          <text:p text:style-name="List_20_1_Content"> 2 grosses marmites (Suzanne)</text:p>
        </text:list-item>
        <text:list-item>
          <text:p text:style-name="List_20_1_Content_Last"> 2 tripates (Raymond)</text:p>
        </text:list-item>
      </text:list>
      <text:h text:style-name="Heading_20_3" text:outline-level="3"><text:bookmark-start text:name="__RefHeading___liste_des_moyens_mis_en_place_par_la_mairie_d_opio_12"/><text:bookmark-start text:name="liste_des_moyens_mis_en_place_par_la_mairie_d_opio"/>Liste des moyens mis en place par la mairie d’Opio<text:bookmark-end text:name="__RefHeading___liste_des_moyens_mis_en_place_par_la_mairie_d_opio_12"/><text:bookmark-end text:name="liste_des_moyens_mis_en_place_par_la_mairie_d_opio"/></text:h>
      <text:list text:style-name="List_20_1" text:continue-numbering="false">
        <text:list-item>
          <text:p text:style-name="List_20_1_Content_First"> 3 tables</text:p>
        </text:list-item>
        <text:list-item>
          <text:p text:style-name="List_20_1_Content_Last"> 10 chaises</text:p>
        </text:list-item>
      </text:list>
      <text:h text:style-name="Heading_20_3" text:outline-level="3"><text:bookmark-start text:name="__RefHeading___besoin_en_courant_electrique_13"/><text:bookmark-start text:name="besoin_en_courant_electrique"/>Besoin en courant électrique<text:bookmark-end text:name="__RefHeading___besoin_en_courant_electrique_13"/><text:bookmark-end text:name="besoin_en_courant_electrique"/></text:h>
      <text:p text:style-name="Text_20_body">Ou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6:2014:projet:stand:amap</dc:title>
  </office:meta>
</office:document-meta>
</file>