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agenda_21"/><text:bookmark-start text:name="__RefHeading___nom_du_standagenda_21_annee_2014_1"/><text:bookmark-start text:name="nom_du_standagenda_21_annee_2014"/>Nom du stand: Agenda 21  année 2014<text:bookmark-end text:name="__RefHeading___nom_du_standagenda_21_annee_2014_1"/><text:bookmark-end text:name="nom_du_standagenda_21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Équipé Agenda 21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</text:list>
      <text:p text:style-name="Text_20_body"><text:span text:style-name="Strong_20_Emphasis">Noms des animateurs présents pendant la journée</text:span></text:p>
      <text:p text:style-name="Text_20_body">Laurent Lefol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>
          <text:p text:style-name="Numbering_20_1_Content_Last"> Laurent Lefol</text:p>
        </text:list-item>
      </text:list>
      <text:p text:style-name="Text_20_body"><text:span text:style-name="Strong_20_Emphasis">Objectifs du stand</text:span></text:p>
      <text:list text:style-name="List_20_1" text:continue-numbering="false">
        <text:list-item>
          <text:p text:style-name="List_20_1_Content_First"> Sensibiliser aux économies d'eau</text:p>
        </text:list-item>
        <text:list-item>
          <text:p text:style-name="List_20_1_Content_Last"> Presenter differents moyens pour économiser l'eau</text:p>
        </text:list-item>
      </text:list>
      <text:p text:style-name="Text_20_body"><text:span text:style-name="Strong_20_Emphasis">Description</text:span></text:p>
      <text:list text:style-name="Numbering_20_1" text:continue-numbering="false">
        <text:list-item>
          <text:p text:style-name="LastListParagraph_Numbering_20_1_Content_First">Ce stand s'appuie sur la plaquette réalisée</text:p>
        </text:list-item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>
          <text:p text:style-name="List_20_1_Content_First"> Localisation à définir</text:p>
        </text:list-item>
        <text:list-item>
          <text:p text:style-name="List_20_1_Content_Last"> Linéaire: 1 mètre</text:p>
        </text:list-item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Toute la journée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Affiches réalisées par Sylvie Gandolphe sur la base du flyer</text:p>
        </text:list-item>
        <text:list-item>
          <text:p text:style-name="List_20_1_Content"> Flyers A4 sur les économies d'eau</text:p>
        </text:list-item>
        <text:list-item>
          <text:p text:style-name="List_20_1_Content_Last"> 3 ou 4 Panneaux sur lesquels mettre les grandes affiches</text:p>
        </text:list-item>
      </text:list>
      <text:p text:style-name="Text_20_body"><text:span text:style-name="Strong_20_Emphasis">Besoin en courant électrique</text:span></text:p>
      <text:p text:style-name="Text_20_body">Inut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agenda_21</dc:title>
  </office:meta>
</office:document-meta>
</file>