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mairie-opio.fr/lib/exe/fetch.php?media=agenda21:axe3:action-3-06:2014:projet:devis_ruche_la_marigarde.pdf" text:style-name="Internet_20_link" text:visited-style-name="Visited_20_Internet_20_Link">devis_ruche_la_marigarde.pdf</text:a></text:p>
        </text:list-item>
        <text:list-item>
          <text:p text:style-name="List_20_1_Content"> <text:a xlink:type="simple" xlink:href="https://wiki.mairie-opio.fr/lib/exe/fetch.php?media=agenda21:axe3:action-3-06:2014:projet:devis_ruche_nova.pdf" text:style-name="Internet_20_link" text:visited-style-name="Visited_20_Internet_20_Link">devis_ruche_nova.pdf</text:a></text:p>
        </text:list-item>
        <text:list-item>
          <text:p text:style-name="List_20_1_Content_Last"> <text:a xlink:type="simple" xlink:href="https://wiki.mairie-opio.fr/lib/exe/fetch.php?media=agenda21:axe3:action-3-06:2014:projet:dispo_stand.docx" text:style-name="Internet_20_link" text:visited-style-name="Visited_20_Internet_20_Link">dispo_stand.docx</text:a></text:p>
        </text:list-item>
      </text:list>
      <text:p text:style-name="Text_20_body"><draw:frame draw:style-name="PluginODTAutoStyle_Frame_1_text_frame" draw:name="Frame1" text:anchor-type="paragraph" svg:width="80%" draw:z-index="0"><draw:text-box><text:p text:style-name="Text_20_body"><text:bookmark text:name="agenda21:axe3:action-3-06:2014:projet:documents"/>Estimation de 3 ruches sur routedor.fr :</text:p><text:p text:style-name="Text_20_body">Avec <text:a xlink:type="simple" xlink:href="http://www.routedor.fr/article-2-64-B17-ruche_warr%C3%A9_compl%C3%A8te_%C3%A0_barrettes.html" text:style-name="Internet_20_link" text:visited-style-name="Visited_20_Internet_20_Link">2 ruches</text:a>
+ <text:a xlink:type="simple" xlink:href="http://www.routedor.fr/article-2-6-B174-toit_bois_t%C3%B4l%C3%A9_warr%C3%A9.html" text:style-name="Internet_20_link" text:visited-style-name="Visited_20_Internet_20_Link">un toit</text:a>
+ <text:a xlink:type="simple" xlink:href="http://www.routedor.fr/article-2-6-B172-plancher_warr%C3%A9_grillag%C3%A9_sur_10_cm.html" text:style-name="Internet_20_link" text:visited-style-name="Visited_20_Internet_20_Link">un plancher</text:a>,</text:p><text:p text:style-name="Text_20_body">on peut fabriquer 3 ruches (une de 1 élément, une de 2 et une de 3) pour un total de 184.91 €TTC + 58,35 de frais de port = 243,26€TTC.</text:p><text:p text:style-name="Text_20_body">On peut aussi ne pas prendre de plancher et simplement les fermer par en dessous.</text:p></draw:text-box></draw:frame></text:p>
      <text:h text:style-name="Heading_20_1" text:outline-level="1"><text:bookmark-start text:name="__RefHeading___materiel_necessaire_1"/><text:bookmark-start text:name="materiel_necessaire"/>Matériel nécessaire<text:bookmark-end text:name="__RefHeading___materiel_necessaire_1"/><text:bookmark-end text:name="materiel_necessaire"/></text:h>
      <text:list text:style-name="List_20_1" text:continue-numbering="false">
        <text:list-item>
          <text:p text:style-name="LastListParagraph_List_20_1_Content_First"> <text:a xlink:type="simple" xlink:href="https://wiki.mairie-opio.fr/lib/exe/fetch.php?media=agenda21:axe3:action-3-06:2014:projet:organisation_fete_envi_2014.ods" text:style-name="Internet_20_link" text:visited-style-name="Visited_20_Internet_20_Link">organisation_fete_envi_2014.ods</text:a></text:p>
        </text:list-item>
      </text:list>
      <text:h text:style-name="Heading_20_2" text:outline-level="2"><text:bookmark-start text:name="__RefHeading___synthese_des_elements_notes_sur_les_fiches_des_stands_2"/><text:bookmark-start text:name="synthese_des_elements_notes_sur_les_fiches_des_stands"/>Synthèse des éléments notés sur les fiches des stands<text:bookmark-end text:name="__RefHeading___synthese_des_elements_notes_sur_les_fiches_des_stands_2"/><text:bookmark-end text:name="synthese_des_elements_notes_sur_les_fiches_des_stands"/></text:h>
      <text:h text:style-name="Heading_20_3" text:outline-level="3"><text:bookmark-start text:name="__RefHeading___stand_agenda21_3"/><text:bookmark-start text:name="stand_agenda21"/>Stand agenda21<text:bookmark-end text:name="__RefHeading___stand_agenda21_3"/><text:bookmark-end text:name="stand_agenda21"/></text:h>
      <text:list text:style-name="List_20_1" text:continue-numbering="false">
        <text:list-item>
          <text:p text:style-name="List_20_1_Content_First"> Grandes affiches issues des documents Agenda21 </text:p>
        </text:list-item>
        <text:list-item>
          <text:p text:style-name="List_20_1_Content"> Flyers A4 expliquant Agenda21 et présentant les titres des projets</text:p>
        </text:list-item>
        <text:list-item>
          <text:p text:style-name="List_20_1_Content"> 3 ou 4 Panneaux sur lesquels mettre les grandes affiches</text:p>
        </text:list-item>
        <text:list-item>
          <text:p text:style-name="List_20_1_Content"> Ordinateur et portable pour se connecter au web</text:p>
        </text:list-item>
        <text:list-item>
          <text:p text:style-name="List_20_1_Content"> Cahier d'inscription</text:p>
        </text:list-item>
        <text:list-item>
          <text:p text:style-name="List_20_1_Content"> Il nous faudrait également une table et quelques chaises</text:p>
        </text:list-item>
        <text:list-item>
          <text:p text:style-name="List_20_1_Content"> T-shirt “staff” offert par la mairie</text:p>
        </text:list-item>
        <text:list-item>
          <text:p text:style-name="List_20_1_Content_Last"> <text:span text:style-name="Strong_20_Emphasis">Besoin électrique</text:span> : Oui, pour présenter le site web</text:p>
        </text:list-item>
      </text:list>
      <text:h text:style-name="Heading_20_3" text:outline-level="3"><text:bookmark-start text:name="__RefHeading___amap_2014_4"/><text:bookmark-start text:name="amap_2014"/>AMAP 2014<text:bookmark-end text:name="__RefHeading___amap_2014_4"/><text:bookmark-end text:name="amap_2014"/></text:h>
      <text:list text:style-name="List_20_1" text:continue-numbering="false">
        <text:list-item>
          <text:p text:style-name="List_20_1_Content_First"> 3 tables</text:p>
        </text:list-item>
        <text:list-item>
          <text:p text:style-name="List_20_1_Content"> 10 chaises</text:p>
        </text:list-item>
        <text:list-item>
          <text:p text:style-name="List_20_1_Content_Last"> <text:span text:style-name="Strong_20_Emphasis">Besoin électrique</text:span> : Oui</text:p>
        </text:list-item>
      </text:list>
      <text:h text:style-name="Heading_20_3" text:outline-level="3"><text:bookmark-start text:name="__RefHeading___civam_apicole_5"/><text:bookmark-start text:name="civam_apicole"/>Civam apicole<text:bookmark-end text:name="__RefHeading___civam_apicole_5"/><text:bookmark-end text:name="civam_apicole"/></text:h>
      <text:list text:style-name="List_20_1" text:continue-numbering="false">
        <text:list-item>
          <text:p text:style-name="List_20_1_Content_First"> 3 tables</text:p>
        </text:list-item>
        <text:list-item>
          <text:p text:style-name="List_20_1_Content"> 3 chaises</text:p>
        </text:list-item>
        <text:list-item>
          <text:p text:style-name="List_20_1_Content_Last"> <text:span text:style-name="Strong_20_Emphasis">Besoin électrique</text:span> : Oui</text:p>
        </text:list-item>
      </text:list>
      <text:h text:style-name="Heading_20_3" text:outline-level="3"><text:bookmark-start text:name="__RefHeading___envinet_6"/><text:bookmark-start text:name="envinet"/>Envinet<text:bookmark-end text:name="__RefHeading___envinet_6"/><text:bookmark-end text:name="envinet"/></text:h>
      <text:list text:style-name="List_20_1" text:continue-numbering="false">
        <text:list-item>
          <text:p text:style-name="List_20_1_Content_First"> T-shirt “staff” offert par la mairie</text:p>
        </text:list-item>
        <text:list-item>
          <text:p text:style-name="List_20_1_Content_Last"> <text:span text:style-name="Strong_20_Emphasis">Besoin électrique</text:span> : Non</text:p>
        </text:list-item>
      </text:list>
      <text:h text:style-name="Heading_20_3" text:outline-level="3"><text:bookmark-start text:name="__RefHeading___espace_info-energie_7"/><text:bookmark-start text:name="espace_info-energie"/>Espace Info-Energie<text:bookmark-end text:name="__RefHeading___espace_info-energie_7"/><text:bookmark-end text:name="espace_info-energie"/></text:h>
      <text:list text:style-name="List_20_1" text:continue-numbering="false">
        <text:list-item>
          <text:p text:style-name="List_20_1_Content_First"> 1 table</text:p>
        </text:list-item>
        <text:list-item>
          <text:p text:style-name="List_20_1_Content"> 2-3 chaises</text:p>
        </text:list-item>
        <text:list-item>
          <text:p text:style-name="List_20_1_Content"> une tente (espace de 4mx4m au minimum)</text:p>
        </text:list-item>
        <text:list-item>
          <text:p text:style-name="List_20_1_Content_Last"> <text:span text:style-name="Strong_20_Emphasis">Besoin électrique</text:span> : Oui</text:p>
        </text:list-item>
      </text:list>
      <text:h text:style-name="Heading_20_3" text:outline-level="3"><text:bookmark-start text:name="__RefHeading___l_eau_8"/><text:bookmark-start text:name="l_eau"/>L'eau<text:bookmark-end text:name="__RefHeading___l_eau_8"/><text:bookmark-end text:name="l_eau"/></text:h>
      <text:list text:style-name="List_20_1" text:continue-numbering="false">
        <text:list-item>
          <text:p text:style-name="List_20_1_Content_First"> Affiches réalisées par Sylvie Gandolphe sur la base du flyer</text:p>
        </text:list-item>
        <text:list-item>
          <text:p text:style-name="List_20_1_Content"> Flyers A4 sur les économies d'eau</text:p>
        </text:list-item>
        <text:list-item>
          <text:p text:style-name="List_20_1_Content"> 3 ou 4 Panneaux sur lesquels mettre les grandes affiches</text:p>
        </text:list-item>
        <text:list-item>
          <text:p text:style-name="List_20_1_Content_Last"> <text:span text:style-name="Strong_20_Emphasis">Besoin électrique</text:span> : Non</text:p>
        </text:list-item>
      </text:list>
      <text:h text:style-name="Heading_20_3" text:outline-level="3"><text:bookmark-start text:name="__RefHeading___enfants_9"/><text:bookmark-start text:name="enfants"/>Enfants<text:bookmark-end text:name="__RefHeading___enfants_9"/><text:bookmark-end text:name="enfants"/></text:h>
      <text:list text:style-name="List_20_1" text:continue-numbering="false">
        <text:list-item>
          <text:p text:style-name="List_20_1_Content_First"> Une table,</text:p>
        </text:list-item>
        <text:list-item>
          <text:p text:style-name="List_20_1_Content"> Quelques chaises pour installer les enfants.</text:p>
        </text:list-item>
        <text:list-item>
          <text:p text:style-name="List_20_1_Content_Last"> <text:span text:style-name="Strong_20_Emphasis">Besoin électrique</text:span> : Oui</text:p>
        </text:list-item>
      </text:list>
      <text:h text:style-name="Heading_20_3" text:outline-level="3"><text:bookmark-start text:name="__RefHeading___ligue_protectrice_des_oiseaux_10"/><text:bookmark-start text:name="ligue_protectrice_des_oiseaux"/>Ligue protectrice des oiseaux<text:bookmark-end text:name="__RefHeading___ligue_protectrice_des_oiseaux_10"/><text:bookmark-end text:name="ligue_protectrice_des_oiseaux"/></text:h>
      <text:list text:style-name="List_20_1" text:continue-numbering="false">
        <text:list-item>
          <text:p text:style-name="List_20_1_Content_First"> 3 tables ( environ 6 m en tout)</text:p>
        </text:list-item>
        <text:list-item>
          <text:p text:style-name="List_20_1_Content"> 3 chaises</text:p>
        </text:list-item>
        <text:list-item>
          <text:p text:style-name="List_20_1_Content"> Un abri soleil car il y aura un écran (les mettre sous un barnum, si possible à côté du stand de l'amap car Françoise sera impliqué dans sur les 2 stands).</text:p>
        </text:list-item>
        <text:list-item>
          <text:p text:style-name="List_20_1_Content"> 3 grilles pour accrocher les panneaux.</text:p>
        </text:list-item>
        <text:list-item>
          <text:p text:style-name="List_20_1_Content_Last"> <text:span text:style-name="Strong_20_Emphasis">Besoin électrique</text:span> : Oui (2 prises)</text:p>
        </text:list-item>
      </text:list>
      <text:h text:style-name="Heading_20_3" text:outline-level="3"><text:bookmark-start text:name="__RefHeading___lyonnaise_des_eaux_11"/><text:bookmark-start text:name="lyonnaise_des_eaux"/>Lyonnaise des eaux<text:bookmark-end text:name="__RefHeading___lyonnaise_des_eaux_11"/><text:bookmark-end text:name="lyonnaise_des_eaux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_Last"> <text:span text:style-name="Strong_20_Emphasis">Besoin électrique</text:span> : ??</text:p>
        </text:list-item>
      </text:list>
      <text:h text:style-name="Heading_20_3" text:outline-level="3"><text:bookmark-start text:name="__RefHeading___nova_jardin_12"/><text:bookmark-start text:name="nova_jardin"/>Nova Jardin<text:bookmark-end text:name="__RefHeading___nova_jardin_12"/><text:bookmark-end text:name="nova_jardin"/></text:h>
      <text:list text:style-name="List_20_1" text:continue-numbering="false">
        <text:list-item>
          <text:p text:style-name="List_20_1_Content_First"> Nova aura besoin d'un barnum</text:p>
        </text:list-item>
        <text:list-item>
          <text:p text:style-name="List_20_1_Content"> Fournir un tuyau d'arrivée d'eau permettant de remplir les arrosoirs</text:p>
        </text:list-item>
        <text:list-item>
          <text:p text:style-name="List_20_1_Content"> Fournir une ou plusieurs bâches qui seront posées sous le mulch</text:p>
        </text:list-item>
        <text:list-item>
          <text:p text:style-name="List_20_1_Content"> Confectionner un cadre avec des rondins de bois pour permettre une hauteur de mulch importante</text:p>
        </text:list-item>
        <text:list-item>
          <text:p text:style-name="List_20_1_Content"> Apporter du mulch en quantité.  La mairie dispose de 3M3 de mulch.  </text:p>
        </text:list-item>
        <text:list-item>
          <text:p text:style-name="List_20_1_Content"> Disposer des piquets et une corde pour empêcher la foule de piétiner le parterre floral</text:p>
        </text:list-item>
        <text:list-item>
          <text:p text:style-name="List_20_1_Content"> Étiquettes avec les noms des fleurs ( à imprimer à la mairie )</text:p>
        </text:list-item>
        <text:list-item>
          <text:p text:style-name="List_20_1_Content_Last"> <text:span text:style-name="Strong_20_Emphasis">Besoin électrique</text:span> : à priori pas nécessaire</text:p>
        </text:list-item>
      </text:list>
      <text:h text:style-name="Heading_20_3" text:outline-level="3"><text:bookmark-start text:name="__RefHeading___repair_cafe_13"/><text:bookmark-start text:name="repair_cafe"/>Repair Café<text:bookmark-end text:name="__RefHeading___repair_cafe_13"/><text:bookmark-end text:name="repair_cafe"/></text:h>
      <text:list text:style-name="List_20_1" text:continue-numbering="false">
        <text:list-item>
          <text:p text:style-name="List_20_1_Content_First"> 2 tables et des chaises</text:p>
        </text:list-item>
        <text:list-item>
          <text:p text:style-name="List_20_1_Content_Last"> <text:span text:style-name="Strong_20_Emphasis">Besoin électrique</text:span> : Oui pour un PC</text:p>
        </text:list-item>
      </text:list>
      <text:h text:style-name="Heading_20_3" text:outline-level="3"><text:bookmark-start text:name="__RefHeading___siaqueba_14"/><text:bookmark-start text:name="siaqueba"/>SIAQUEBA<text:bookmark-end text:name="__RefHeading___siaqueba_14"/><text:bookmark-end text:name="siaqueba"/></text:h>
      <text:h text:style-name="Heading_20_3" text:outline-level="3"><text:bookmark-start text:name="__RefHeading___velo_a_assistance_electrique_15"/><text:bookmark-start text:name="velo_a_assistance_electrique"/>Velo a assistance électrique<text:bookmark-end text:name="__RefHeading___velo_a_assistance_electrique_15"/><text:bookmark-end text:name="velo_a_assistance_electriqu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06:2014:projet:documents</dc:title>
  </office:meta>
</office:document-meta>
</file>