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airie-opio.fr/lib/exe/fetch.php?media=agenda21:axe3:action-3-06:2014:projet:devis_ruche_la_marigarde.pdf" text:style-name="Internet_20_link" text:visited-style-name="Visited_20_Internet_20_Link">devis_ruche_la_marigarde.pdf</text:a></text:p>
        </text:list-item>
        <text:list-item>
          <text:p text:style-name="List_20_1_Content"> <text:a xlink:type="simple" xlink:href="https://wiki.mairie-opio.fr/lib/exe/fetch.php?media=agenda21:axe3:action-3-06:2014:projet:devis_ruche_nova.pdf" text:style-name="Internet_20_link" text:visited-style-name="Visited_20_Internet_20_Link">devis_ruche_nova.pdf</text:a></text:p>
        </text:list-item>
        <text:list-item>
          <text:p text:style-name="List_20_1_Content_Last"> <text:a xlink:type="simple" xlink:href="https://wiki.mairie-opio.fr/lib/exe/fetch.php?media=agenda21:axe3:action-3-06:2014:projet:dispo_stand.docx" text:style-name="Internet_20_link" text:visited-style-name="Visited_20_Internet_20_Link">dispo_stand.docx</text:a></text:p>
        </text:list-item>
      </text:list>
      <text:h text:style-name="Heading_20_1" text:outline-level="1"><text:bookmark text:name="agenda21:axe3:action-3-06:2014:projet:documents"/><text:bookmark-start text:name="__RefHeading___materiel_necessaire_1"/><text:bookmark-start text:name="materiel_necessaire"/>Matériel nécessaire<text:bookmark-end text:name="__RefHeading___materiel_necessaire_1"/><text:bookmark-end text:name="materiel_necessaire"/></text:h>
      <text:list text:style-name="List_20_1" text:continue-numbering="false">
        <text:list-item>
          <text:p text:style-name="LastListParagraph_List_20_1_Content_First"> <text:a xlink:type="simple" xlink:href="https://wiki.mairie-opio.fr/lib/exe/fetch.php?media=agenda21:axe3:action-3-06:2014:projet:organisation_fete_envi_2014.ods" text:style-name="Internet_20_link" text:visited-style-name="Visited_20_Internet_20_Link">organisation_fete_envi_2014.ods</text:a> (document à mettre à jour)</text:p>
        </text:list-item>
      </text:list>
      <text:p text:style-name="Text_20_body">Ci après la synthèse des éléments à fournir par la mairie et renseignés sur les fiches des stands :</text:p>
      <text:h text:style-name="Heading_20_3" text:outline-level="3"><text:bookmark-start text:name="__RefHeading___stand_agenda21_2"/><text:bookmark-start text:name="stand_agenda21"/>Stand agenda21<text:bookmark-end text:name="__RefHeading___stand_agenda21_2"/><text:bookmark-end text:name="stand_agenda21"/></text:h>
      <text:list text:style-name="List_20_1" text:continue-numbering="false">
        <text:list-item>
          <text:p text:style-name="List_20_1_Content_First"> Grandes affiches issues des documents Agenda21 </text:p>
        </text:list-item>
        <text:list-item>
          <text:p text:style-name="List_20_1_Content"> Flyers A4 expliquant Agenda21 et présentant les titres des projets</text:p>
        </text:list-item>
        <text:list-item>
          <text:p text:style-name="List_20_1_Content"> 3 ou 4 Panneaux sur lesquels mettre les grandes affiches</text:p>
        </text:list-item>
        <text:list-item>
          <text:p text:style-name="List_20_1_Content"> Ordinateur et portable pour se connecter au web</text:p>
        </text:list-item>
        <text:list-item>
          <text:p text:style-name="List_20_1_Content"> Cahier d'inscription</text:p>
        </text:list-item>
        <text:list-item>
          <text:p text:style-name="List_20_1_Content"> Il nous faudrait également une table et quelques chaises</text:p>
        </text:list-item>
        <text:list-item>
          <text:p text:style-name="List_20_1_Content"> T-shirt “staff” offert par la mairie</text:p>
        </text:list-item>
        <text:list-item>
          <text:p text:style-name="List_20_1_Content_Last"> <text:span text:style-name="Strong_20_Emphasis">Besoin électrique</text:span> : Oui, pour présenter le site web</text:p>
        </text:list-item>
      </text:list>
      <text:h text:style-name="Heading_20_3" text:outline-level="3"><text:bookmark-start text:name="__RefHeading___amap_2014_3"/><text:bookmark-start text:name="amap_2014"/>AMAP 2014<text:bookmark-end text:name="__RefHeading___amap_2014_3"/><text:bookmark-end text:name="amap_2014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"> 10 chaises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apiculteur_4"/><text:bookmark-start text:name="apiculteur"/>Apiculteur<text:bookmark-end text:name="__RefHeading___apiculteur_4"/><text:bookmark-end text:name="apiculteur"/></text:h>
      <text:list text:style-name="List_20_1" text:continue-numbering="false">
        <text:list-item>
          <text:p text:style-name="List_20_1_Content_First"> 3 mètres linéaires de table (= 2 tables??)</text:p>
        </text:list-item>
        <text:list-item>
          <text:p text:style-name="List_20_1_Content"> 2 chaises</text:p>
        </text:list-item>
        <text:list-item>
          <text:p text:style-name="List_20_1_Content"> De l'ombre (important)</text:p>
        </text:list-item>
        <text:list-item>
          <text:p text:style-name="List_20_1_Content_Last"> <text:span text:style-name="Strong_20_Emphasis">Besoin électrique</text:span> : ??</text:p>
        </text:list-item>
      </text:list>
      <text:h text:style-name="Heading_20_3" text:outline-level="3"><text:bookmark-start text:name="__RefHeading___civam_apicole_5"/><text:bookmark-start text:name="civam_apicole"/>Civam apicole<text:bookmark-end text:name="__RefHeading___civam_apicole_5"/><text:bookmark-end text:name="civam_apicole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"> 3 chaises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envinet_6"/><text:bookmark-start text:name="envinet"/>Envinet<text:bookmark-end text:name="__RefHeading___envinet_6"/><text:bookmark-end text:name="envinet"/></text:h>
      <text:list text:style-name="List_20_1" text:continue-numbering="false">
        <text:list-item>
          <text:p text:style-name="List_20_1_Content_First"> T-shirt “staff” offert par la mairie</text:p>
        </text:list-item>
        <text:list-item>
          <text:p text:style-name="List_20_1_Content_Last"> <text:span text:style-name="Strong_20_Emphasis">Besoin électrique</text:span> : Non</text:p>
        </text:list-item>
      </text:list>
      <text:h text:style-name="Heading_20_3" text:outline-level="3"><text:bookmark-start text:name="__RefHeading___espace_info-energie_7"/><text:bookmark-start text:name="espace_info-energie"/>Espace Info-Energie<text:bookmark-end text:name="__RefHeading___espace_info-energie_7"/><text:bookmark-end text:name="espace_info-energie"/></text:h>
      <text:list text:style-name="List_20_1" text:continue-numbering="false">
        <text:list-item>
          <text:p text:style-name="List_20_1_Content_First"> 1 table</text:p>
        </text:list-item>
        <text:list-item>
          <text:p text:style-name="List_20_1_Content"> 2-3 chaises</text:p>
        </text:list-item>
        <text:list-item>
          <text:p text:style-name="List_20_1_Content"> une tente (espace de 4mx4m au minimum)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stant_inovia_8"/><text:bookmark-start text:name="stant_inovia"/>Stant Inovia<text:bookmark-end text:name="__RefHeading___stant_inovia_8"/><text:bookmark-end text:name="stant_inovia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<text:span text:style-name="Strong_20_Emphasis">Besoin électrique</text:span> : Non</text:p>
        </text:list-item>
      </text:list>
      <text:h text:style-name="Heading_20_3" text:outline-level="3"><text:bookmark-start text:name="__RefHeading___l_eau_9"/><text:bookmark-start text:name="l_eau"/>L'eau<text:bookmark-end text:name="__RefHeading___l_eau_9"/><text:bookmark-end text:name="l_eau"/></text:h>
      <text:list text:style-name="List_20_1" text:continue-numbering="false">
        <text:list-item>
          <text:p text:style-name="List_20_1_Content_First"> Affiches réalisées par Sylvie Gandolphe sur la base du flyer</text:p>
        </text:list-item>
        <text:list-item>
          <text:p text:style-name="List_20_1_Content"> Flyers A4 sur les économies d'eau</text:p>
        </text:list-item>
        <text:list-item>
          <text:p text:style-name="List_20_1_Content"> 3 ou 4 Panneaux sur lesquels mettre les grandes affiches</text:p>
        </text:list-item>
        <text:list-item>
          <text:p text:style-name="List_20_1_Content_Last"> <text:span text:style-name="Strong_20_Emphasis">Besoin électrique</text:span> : Non</text:p>
        </text:list-item>
      </text:list>
      <text:h text:style-name="Heading_20_3" text:outline-level="3"><text:bookmark-start text:name="__RefHeading___enfants_10"/><text:bookmark-start text:name="enfants"/>Enfants<text:bookmark-end text:name="__RefHeading___enfants_10"/><text:bookmark-end text:name="enfants"/></text:h>
      <text:list text:style-name="List_20_1" text:continue-numbering="false">
        <text:list-item>
          <text:p text:style-name="List_20_1_Content_First"> Une table,</text:p>
        </text:list-item>
        <text:list-item>
          <text:p text:style-name="List_20_1_Content"> Quelques chaises pour installer les enfants.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ligue_protectrice_des_oiseaux_11"/><text:bookmark-start text:name="ligue_protectrice_des_oiseaux"/>Ligue protectrice des oiseaux<text:bookmark-end text:name="__RefHeading___ligue_protectrice_des_oiseaux_11"/><text:bookmark-end text:name="ligue_protectrice_des_oiseaux"/></text:h>
      <text:list text:style-name="List_20_1" text:continue-numbering="false">
        <text:list-item>
          <text:p text:style-name="List_20_1_Content_First"> 3 tables ( environ 6 m en tout)</text:p>
        </text:list-item>
        <text:list-item>
          <text:p text:style-name="List_20_1_Content"> 3 chaises</text:p>
        </text:list-item>
        <text:list-item>
          <text:p text:style-name="List_20_1_Content"> Un abri soleil car il y aura un écran (les mettre sous un barnum, si possible à côté du stand de l'amap car Françoise sera impliqué dans sur les 2 stands).</text:p>
        </text:list-item>
        <text:list-item>
          <text:p text:style-name="List_20_1_Content"> 3 grilles pour accrocher les panneaux.</text:p>
        </text:list-item>
        <text:list-item>
          <text:p text:style-name="List_20_1_Content_Last"> <text:span text:style-name="Strong_20_Emphasis">Besoin électrique</text:span> : Oui (2 prises)</text:p>
        </text:list-item>
      </text:list>
      <text:h text:style-name="Heading_20_3" text:outline-level="3"><text:bookmark-start text:name="__RefHeading___lyonnaise_des_eaux_12"/><text:bookmark-start text:name="lyonnaise_des_eaux"/>Lyonnaise des eaux<text:bookmark-end text:name="__RefHeading___lyonnaise_des_eaux_12"/><text:bookmark-end text:name="lyonnaise_des_eaux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<text:span text:style-name="Strong_20_Emphasis">Besoin électrique</text:span> : ??</text:p>
        </text:list-item>
      </text:list>
      <text:h text:style-name="Heading_20_3" text:outline-level="3"><text:bookmark-start text:name="__RefHeading___nova_jardin_13"/><text:bookmark-start text:name="nova_jardin"/>Nova Jardin<text:bookmark-end text:name="__RefHeading___nova_jardin_13"/><text:bookmark-end text:name="nova_jardin"/></text:h>
      <text:list text:style-name="List_20_1" text:continue-numbering="false">
        <text:list-item>
          <text:p text:style-name="List_20_1_Content_First"> Nova aura besoin d'un barnum</text:p>
        </text:list-item>
        <text:list-item>
          <text:p text:style-name="List_20_1_Content"> Fournir un tuyau d'arrivée d'eau permettant de remplir les arrosoirs</text:p>
        </text:list-item>
        <text:list-item>
          <text:p text:style-name="List_20_1_Content"> Fournir une ou plusieurs bâches qui seront posées sous le mulch</text:p>
        </text:list-item>
        <text:list-item>
          <text:p text:style-name="List_20_1_Content"> Confectionner un cadre avec des rondins de bois pour permettre une hauteur de mulch importante</text:p>
        </text:list-item>
        <text:list-item>
          <text:p text:style-name="List_20_1_Content"> Apporter du mulch en quantité.  La mairie dispose de 3M3 de mulch.  </text:p>
        </text:list-item>
        <text:list-item>
          <text:p text:style-name="List_20_1_Content"> Disposer des piquets et une corde pour empêcher la foule de piétiner le parterre floral</text:p>
        </text:list-item>
        <text:list-item>
          <text:p text:style-name="List_20_1_Content"> Étiquettes avec les noms des fleurs ( à imprimer à la mairie )</text:p>
        </text:list-item>
        <text:list-item>
          <text:p text:style-name="List_20_1_Content_Last"> <text:span text:style-name="Strong_20_Emphasis">Besoin électrique</text:span> : à priori pas nécessaire</text:p>
        </text:list-item>
      </text:list>
      <text:h text:style-name="Heading_20_3" text:outline-level="3"><text:bookmark-start text:name="__RefHeading___repair_cafe_14"/><text:bookmark-start text:name="repair_cafe"/>Repair Café<text:bookmark-end text:name="__RefHeading___repair_cafe_14"/><text:bookmark-end text:name="repair_cafe"/></text:h>
      <text:list text:style-name="List_20_1" text:continue-numbering="false">
        <text:list-item>
          <text:p text:style-name="List_20_1_Content_First"> 2 tables et des chaises</text:p>
        </text:list-item>
        <text:list-item>
          <text:p text:style-name="List_20_1_Content_Last"> <text:span text:style-name="Strong_20_Emphasis">Besoin électrique</text:span> : Oui pour un PC</text:p>
        </text:list-item>
      </text:list>
      <text:h text:style-name="Heading_20_3" text:outline-level="3"><text:bookmark-start text:name="__RefHeading___siaqueba_15"/><text:bookmark-start text:name="siaqueba"/>SIAQUEBA<text:bookmark-end text:name="__RefHeading___siaqueba_15"/><text:bookmark-end text:name="siaqueba"/></text:h>
      <text:list text:style-name="List_20_1" text:continue-numbering="false">
        <text:list-item>
          <text:p text:style-name="List_20_1_Content_First"> 3 tables.</text:p>
        </text:list-item>
        <text:list-item>
          <text:p text:style-name="List_20_1_Content"> Besoin d'un endroit à l'ombre pour mettre un bassin qui contiendra de l'eau de la Brague</text:p>
        </text:list-item>
        <text:list-item>
          <text:p text:style-name="List_20_1_Content"> besoin de place sur les coté du Barnum pour affichage.</text:p>
        </text:list-item>
        <text:list-item>
          <text:p text:style-name="List_20_1_Content"> Besoin d'un accès à l'eau pour remplir un petit bassin.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velo_a_assistance_electrique_16"/><text:bookmark-start text:name="velo_a_assistance_electrique"/>Velo a assistance électrique<text:bookmark-end text:name="__RefHeading___velo_a_assistance_electrique_16"/><text:bookmark-end text:name="velo_a_assistance_electriqu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<text:span text:style-name="Strong_20_Emphasis">Besoin électrique</text:span> :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documents</dc:title>
  </office:meta>
</office:document-meta>
</file>