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cr:cr"/><text:bookmark-start text:name="__RefHeading___comptes_rendus_1"/><text:bookmark-start text:name="comptes_rendus"/>Comptes rendus<text:bookmark-end text:name="__RefHeading___comptes_rendus_1"/><text:bookmark-end text:name="comptes_rendus"/></text:h>
      <text:h text:style-name="Heading_20_2" text:outline-level="2"><text:bookmark-start text:name="__RefHeading___taches_en_cours_2"/><text:bookmark-start text:name="taches_en_cours"/>Tâches en cours<text:bookmark-end text:name="__RefHeading___taches_en_cours_2"/><text:bookmark-end text:name="taches_en_cour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Stand Véhicules électriques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Siaqueba – planète science méditerranée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Nova jardin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Lyonnaise des eaux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espace info énergie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Envinet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APE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Amap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Stand Agenda21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Activité Sentiers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Activité Siaqueba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cr:cr</dc:title>
  </office:meta>
</office:document-meta>
</file>