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style:style>
    <style:style style:name="PluginODTAutoStyle_Frame_2_text_frame" style:family="graphic" style:parent-style-name="Frame">
      <style:graphic-properties fo:border="0pt none"/>
    </style:style>
    <style:style style:name="PluginODTAutoStyle_Frame_3_text_frame" style:family="graphic" style:parent-style-name="Frame">
      <style:graphic-properties fo:border="0pt none"/>
    </style:style>
    <style:style style:name="PluginODTAutoStyle_Frame_4_text_frame" style:family="graphic" style:parent-style-name="Frame">
      <style:graphic-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2014:cr:2014-07-10"/><text:bookmark-start text:name="__RefHeading___compte-rendu_de_reunion_debrief_de_la_journee_de_l_environnement_1"/><text:bookmark-start text:name="compte-rendu_de_reunion_debrief_de_la_journee_de_l_environnement"/>Compte-rendu de réunion, Debrief de la journée de l’environnement<text:bookmark-end text:name="__RefHeading___compte-rendu_de_reunion_debrief_de_la_journee_de_l_environnement_1"/><text:bookmark-end text:name="compte-rendu_de_reunion_debrief_de_la_journee_de_l_environnement"/></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0 juillet 2014</text:p>
      <text:h text:style-name="Heading_20_2" text:outline-level="2"><text:bookmark-start text:name="__RefHeading___presents_3"/><text:bookmark-start text:name="presents"/>Présents<text:bookmark-end text:name="__RefHeading___presents_3"/><text:bookmark-end text:name="presents"/></text:h>
      <text:p text:style-name="Text_20_body">Philippe, Martine, Jean Pierre Fromantin, Jacques Billiard, Genevieve Fontaine, Laurent, Frédéric</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p text:style-name="Text_20_body">Déroulement de la journée de l'environnement. Temps pluvieux et globalement moins de monde de l'année passée.</text:p>
      <text:h text:style-name="Heading_20_2" text:outline-level="2"><text:bookmark-start text:name="__RefHeading___points_clefs_abordes_5"/><text:bookmark-start text:name="points_clefs_abordes"/>Points clefs abordés<text:bookmark-end text:name="__RefHeading___points_clefs_abordes_5"/><text:bookmark-end text:name="points_clefs_abordes"/></text:h>
      <text:p text:style-name="Text_20_body">La présente réunion est un bilan du déroulement de la journée de l’environnement 2014. Les éléments qui suivent sont une synthèse des remarques des uns et des autres.</text:p>
      <text:p text:style-name="Text_20_body"><text:span text:style-name="Strong_20_Emphasis"> Martine </text:span></text:p>
      <text:list text:style-name="List_20_1" text:continue-numbering="false">
        <text:list-item>
          <text:p text:style-name="LastListParagraph_List_20_1_Content_First"> Stands un peu loin les un des autres. Repair café notamment qui était éloigné de tout.</text:p>
        </text:list-item>
      </text:list>
      <text:p text:style-name="Text_20_body"><text:span text:style-name="Strong_20_Emphasis"> Laurent </text:span></text:p>
      <text:list text:style-name="List_20_1" text:continue-numbering="false">
        <text:list-item>
          <text:p text:style-name="List_20_1_Content_First"> Succès du stand LPO</text:p>
        </text:list-item>
        <text:list-item>
          <text:p text:style-name="List_20_1_Content"> Succès du stand civam</text:p>
        </text:list-item>
        <text:list-item>
          <text:p text:style-name="List_20_1_Content"> Succès des petits débrouillards</text:p>
        </text:list-item>
        <text:list-item>
          <text:p text:style-name="List_20_1_Content_Last"> Des stands ont bien marché parce que “expérimentation”. Les stands qui ont moins bien marché ne proposaient rien de très attractif. Un flyer, bof bof pour faire venir le monde. Essayer de proposer qq chose de + attractif</text:p>
        </text:list-item>
      </text:list>
      <text:p text:style-name="Text_20_body"><text:span text:style-name="Strong_20_Emphasis"> Jean Pierre Fromantin </text:span> (conservatoire espace naturel de Provence)</text:p>
      <text:list text:style-name="List_20_1" text:continue-numbering="false">
        <text:list-item>
          <text:p text:style-name="List_20_1_Content_First"> Pas répondu a la demande. </text:p>
        </text:list-item>
        <text:list-item>
          <text:p text:style-name="List_20_1_Content"> Il aurait sans doute été préférable d'accompagner la balade de l'après-midi avec le Maire</text:p>
        </text:list-item>
        <text:list-item>
          <text:p text:style-name="List_20_1_Content"> Parce que la balade dans les restanques n'a intéressé qu'une personne.</text:p>
        </text:list-item>
        <text:list-item>
          <text:p text:style-name="List_20_1_Content_Last"> Aurait pu intervenir sur des prestations type planète science, petits débrouillards</text:p>
        </text:list-item>
      </text:list>
      <text:p text:style-name="Text_20_body"><text:span text:style-name="Strong_20_Emphasis"> Jacques Billiard </text:span> (Nouveau venu à l'agenda21, habite à Opio depuis 4 ans)</text:p>
      <text:list text:style-name="List_20_1" text:continue-numbering="false">
        <text:list-item>
          <text:p text:style-name="List_20_1_Content_First"> Emplacement adapté</text:p>
        </text:list-item>
        <text:list-item>
          <text:p text:style-name="List_20_1_Content"> Stand apprécié et pique nique-convivial</text:p>
        </text:list-item>
        <text:list-item>
          <text:p text:style-name="List_20_1_Content_Last"> Peu de monde et peu de jeunes =&gt; on ne fédère pas assez de personnes</text:p>
        </text:list-item>
      </text:list>
      <text:p text:style-name="Text_20_body"><draw:frame draw:style-name="PluginODTAutoStyle_Frame_1_text_frame" draw:name="Frame1" text:anchor-type="paragraph" svg:width="90%" draw:z-index="0"><draw:text-box><text:p text:style-name="Text_20_body">Intervention de Jean Pierre Fromantin <text:line-break/></text:p><text:list text:style-name="List_20_1" text:continue-numbering="false"><text:list-item><text:p text:style-name="LastListParagraph_List_20_1_Content_First"> A propos des personnes présents : ce sont surtout les personnes âgées qui sont intéressés par la nature (les jeunes aussi, mais les actifs ont d'autre préoccupations/centre d’intérêt). 30 d'expérience, bcp de manifestations et il n'y a jamais de jeunes. On participe à un inventaire citoyen (recensement faune, flore, géologie).</text:p></text:list-item></text:list></draw:text-box></draw:frame><draw:frame draw:style-name="PluginODTAutoStyle_Frame_2_text_frame" draw:name="Frame2" text:anchor-type="paragraph" svg:width="90%" draw:z-index="0"><draw:text-box><text:p text:style-name="Text_20_body">Intervention de Philippe <text:line-break/></text:p><text:list text:style-name="List_20_1" text:continue-numbering="false"><text:list-item><text:p text:style-name="LastListParagraph_List_20_1_Content_First"> Peut-être intégrer les jeunes à la réflexion et à l'organisation.</text:p></text:list-item></text:list></draw:text-box></draw:frame></text:p>
      <text:list text:style-name="List_20_1" text:continue-numbering="false">
        <text:list-item>
          <text:p text:style-name="List_20_1_Content_First"> Opio, village passionnant mais peu de personnes connaissent les contours de la commune. Idée : concours dans les chemins (Fred : rappel de l'idée du géocache).</text:p>
        </text:list-item>
        <text:list-item>
          <text:p text:style-name="List_20_1_Content_Last"> Fédérer les jeunes et essayer de les intégrer un maximum dans la réflexion.</text:p>
        </text:list-item>
      </text:list>
      <text:p text:style-name="Text_20_body"><draw:frame draw:style-name="PluginODTAutoStyle_Frame_3_text_frame" draw:name="Frame3" text:anchor-type="paragraph" svg:width="90%" draw:z-index="0"><draw:text-box><text:p text:style-name="Text_20_body">Intervention de Frédéric <text:line-break/></text:p><text:list text:style-name="List_20_1" text:continue-numbering="false"><text:list-item><text:p text:style-name="LastListParagraph_List_20_1_Content_First"> peut être un projet pédagogique qui pourrait devenir le thème de la journée de l’environnement</text:p></text:list-item></text:list></draw:text-box></draw:frame><text:span text:style-name="Strong_20_Emphasis"> Geneviève Fontaine </text:span> (association evaleco)</text:p>
      <text:list text:style-name="List_20_1" text:continue-numbering="false">
        <text:list-item>
          <text:p text:style-name="List_20_1_Content_First"> Entamer une vision très large du développement durable : développement économique et social du département.</text:p>
        </text:list-item>
        <text:list-item>
          <text:p text:style-name="List_20_1_Content"> Lors des réunion de diagnostique, il y avait du monde (particuliers/entreprise)</text:p>
        </text:list-item>
        <text:list-item>
          <text:p text:style-name="List_20_1_Content"> Avoir une entrée environnemental, ok mais ré-ouvrir vers plus large (entrée prioritaire =&gt; logement, emploi...). Ouverture systémique.</text:p>
        </text:list-item>
        <text:list-item>
          <text:p text:style-name="List_20_1_Content"> Était ressorti du diagnostique une bonne connaissance des enjeux mais problème du passage à l'acte.</text:p>
        </text:list-item>
        <text:list-item>
          <text:p text:style-name="List_20_1_Content"> Fêtes du libre</text:p>
        </text:list-item>
        <text:list-item>
          <text:p text:style-name="List_20_1_Content"> Openstreetmap</text:p>
        </text:list-item>
        <text:list-item>
          <text:p text:style-name="List_20_1_Content"> Openfoodfact (journée de recensement, journée pâte a tartiner)</text:p>
        </text:list-item>
        <text:list-item>
          <text:p text:style-name="List_20_1_Content"> Culture libre</text:p>
        </text:list-item>
        <text:list-item>
          <text:p text:style-name="List_20_1_Content"> Gratis feria (colibris06)</text:p>
        </text:list-item>
        <text:list-item>
          <text:p text:style-name="List_20_1_Content"> =&gt; Collaboratif</text:p>
        </text:list-item>
        <text:list-item>
          <text:p text:style-name="List_20_1_Content"> Appéro développement durable dans les quartiers... Intégrer la notion DD autours des préoccupations d'un quartier (ne pas mettre en avant la notion revendicative des réunions de quartier)</text:p>
        </text:list-item>
        <text:list-item>
          <text:p text:style-name="List_20_1_Content_Last"> théorie de l'engagement =&gt; qq'un pour relayer les actions de l'agenda21 ? Quand c'est ok et qu'il réalise ce petit, progressivement, aller plus loin. Un volontaire pour animer pendant 1 an. </text:p>
        </text:list-item>
      </text:list>
      <text:p text:style-name="Text_20_body"><draw:frame draw:style-name="PluginODTAutoStyle_Frame_4_text_frame" draw:name="Frame4" text:anchor-type="paragraph" svg:width="90%" draw:z-index="0"><draw:text-box><text:p text:style-name="Text_20_body">Intervention de Frédéric <text:line-break/></text:p><text:list text:style-name="List_20_1" text:continue-numbering="false"><text:list-item><text:p text:style-name="LastListParagraph_List_20_1_Content_First"> pê relancer la page “petite action” à faire sur la commune</text:p></text:list-item></text:list></draw:text-box></draw:frame><text:span text:style-name="Strong_20_Emphasis"> Frédéric </text:span></text:p>
      <text:list text:style-name="List_20_1" text:continue-numbering="false">
        <text:list-item>
          <text:p text:style-name="List_20_1_Content_First"> Succès LPO, Civam parce que je l'ai vu, pas trop d'avis sur le reste</text:p>
        </text:list-item>
        <text:list-item>
          <text:p text:style-name="List_20_1_Content"> Moins de monde, because la pluie, because trop tard. En confrontation avec bcp d’événement locaux</text:p>
        </text:list-item>
        <text:list-item>
          <text:p text:style-name="List_20_1_Content"> Pour ré-ouvrir sur l'agenda21, c'est centré sur environnement parce que personne n'est intéressé parmi ses membres (mode de agenda21 choisi par la commune).</text:p>
        </text:list-item>
        <text:list-item>
          <text:p text:style-name="List_20_1_Content_Last"> Manque de participants et de sensibilisation des habitants. De ce point de vu, l'agenda21 est pour le moment un échec.</text:p>
        </text:list-item>
      </text:list>
      <text:p text:style-name="Text_20_body"><text:span text:style-name="Strong_20_Emphasis"> Laurent </text:span></text:p>
      <text:list text:style-name="List_20_1" text:continue-numbering="false">
        <text:list-item>
          <text:p text:style-name="List_20_1_Content_First"> En ouvrant sur l'agenda21, il n'y a plus de réunion de quartier. “Aller vers” pour mettre en avant nos actions et recruter/ faire découvrir les actions de l'agenda21</text:p>
        </text:list-item>
        <text:list-item>
          <text:p text:style-name="List_20_1_Content_Last"> Recommencer les soirées thématiques type abeil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style:style>
    <style:style style:name="PluginODTAutoStyle_Frame_2_text_frame" style:family="graphic" style:parent-style-name="Frame">
      <style:graphic-properties fo:border="0pt none"/>
    </style:style>
    <style:style style:name="PluginODTAutoStyle_Frame_3_text_frame" style:family="graphic" style:parent-style-name="Frame">
      <style:graphic-properties fo:border="0pt none"/>
    </style:style>
    <style:style style:name="PluginODTAutoStyle_Frame_4_text_frame" style:family="graphic" style:parent-style-name="Frame">
      <style:graphic-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2014:cr:2014-07-10</dc:title>
  </office:meta>
</office:document-meta>
</file>