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cr:2014-05-13"/><text:bookmark-start text:name="__RefHeading___compte-rendu_de_reunion_nom_de_la_tache_1"/><text:bookmark-start text:name="compte-rendu_de_reunion_nom_de_la_tache"/>Compte-rendu de réunion, Nom de la tache<text:bookmark-end text:name="__RefHeading___compte-rendu_de_reunion_nom_de_la_tache_1"/><text:bookmark-end text:name="compte-rendu_de_reunion_nom_de_la_tache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<draw:frame draw:style-name="PluginODTAutoStyle_Frame_1_text_frame" draw:name="Frame1" text:anchor-type="paragraph" svg:width="60%" draw:z-index="0"><draw:text-box><text:p text:style-name="Text_20_body">Réunion 13 mai 2014</text:p></draw:text-box></draw:frame>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. Senaux
F. Caffin
L. Lefol
F. Coroller
A. Silbano
P. Le Bars
P. Gauthier</text:p>
      <text:h text:style-name="Heading_20_2" text:outline-level="2"><text:bookmark-start text:name="__RefHeading___resultats_obtenus_depuis_la_derniere_reunion_4"/><text:bookmark-start text:name="resultats_obtenus_depuis_la_derniere_reunion"/>Résultats obtenus depuis la dernière réunion<text:bookmark-end text:name="__RefHeading___resultats_obtenus_depuis_la_derniere_reunion_4"/><text:bookmark-end text:name="resultats_obtenus_depuis_la_derniere_reunion"/></text:h>
      <text:h text:style-name="Heading_20_3" text:outline-level="3"><text:bookmark-start text:name="__RefHeading___stands_a_conserver_5"/><text:bookmark-start text:name="stands_a_conserver"/>Stands à conserver<text:bookmark-end text:name="__RefHeading___stands_a_conserver_5"/><text:bookmark-end text:name="stands_a_conserver"/></text:h>
      <text:list text:style-name="List_20_1" text:continue-numbering="false">
        <text:list-item>
          <text:p text:style-name="List_20_1_Content_First"> Stand Agenda 21 (Philippe) ==&gt; Certain panneaux seraient à refaire!</text:p>
        </text:list-item>
        <text:list-item>
          <text:p text:style-name="List_20_1_Content"> SIAQUEBA / Planète science méditerranée (Michel) ==&gt; SIAQUEBA OK. Michel envoie la fiche que Laurent va lui envoyer</text:p>
        </text:list-item>
        <text:list-item>
          <text:p text:style-name="List_20_1_Content"> Nova_jardin (Laurent et Martine) ==&gt; Nova peut mettre à disposition des plantes mellifères. Nova peut aussi, sous réserve de disposition du matériel, présenter une gamme de matériel apicole qui sera en vente chez nova en Septembre. Plantes mellifères: Frédéric complète la liste et la transmet à Laurent pour voir si Nova peut nous fournir ces plantes. Pour la présentation des plantes sur le lieu de l'expo, Frédéric prépare un template de fiche.</text:p>
        </text:list-item>
        <text:list-item>
          <text:p text:style-name="List_20_1_Content"> Lyonnaise-des-eaux (Pascal) ==&gt; ??</text:p>
        </text:list-item>
        <text:list-item>
          <text:p text:style-name="List_20_1_Content"> Espace info-energie (Philippe) ==&gt; OK</text:p>
        </text:list-item>
        <text:list-item>
          <text:p text:style-name="List_20_1_Content"> Stand Envinet (Philippe) ==&gt; OK.</text:p>
        </text:list-item>
        <text:list-item>
          <text:p text:style-name="List_20_1_Content_Last"> AMAP (Françoise) ==&gt; OK pour le stand</text:p>
        </text:list-item>
      </text:list>
      <text:h text:style-name="Heading_20_3" text:outline-level="3"><text:bookmark-start text:name="__RefHeading___stands_proposes_6"/><text:bookmark-start text:name="stands_proposes"/>Stands proposés<text:bookmark-end text:name="__RefHeading___stands_proposes_6"/><text:bookmark-end text:name="stands_proposes"/></text:h>
      <text:list text:style-name="List_20_1" text:continue-numbering="false">
        <text:list-item>
          <text:p text:style-name="List_20_1_Content_First"> Les abeilles (contacter le Civam), (Fred) ==&gt; OK sur le principe. Ruche en verre + animations. </text:p>
        </text:list-item>
        <text:list-item>
          <text:p text:style-name="List_20_1_Content"> Les petits débrouillards (<text:a xlink:type="simple" xlink:href="http://www.lespetitsdebrouillards.org/" text:style-name="Internet_20_link" text:visited-style-name="Visited_20_Internet_20_Link">http://www.lespetitsdebrouillards.org/</text:a>) avec des expériences autour de la biodiversité. (Philippe) ==&gt; Nous aurons le camion + des animations. Animations à décider</text:p>
        </text:list-item>
        <text:list-item>
          <text:p text:style-name="List_20_1_Content"> Fablab, ne pas remplacer son ordinateur ?? (Laurent) ==&gt; Contacter le Repair café de Sophia</text:p>
        </text:list-item>
        <text:list-item>
          <text:p text:style-name="List_20_1_Content"> Vélos électriques, (Pascal) ==&gt; 3 contacts. En attente des réponses.</text:p>
        </text:list-item>
        <text:list-item>
          <text:p text:style-name="List_20_1_Content"> Un stand ASCO, animation pour les enfants (Anne-Lise) ==&gt; a première vue, l'ASCO ne pourra pas participer.</text:p>
        </text:list-item>
        <text:list-item>
          <text:p text:style-name="List_20_1_Content"> Association Maya: fabrication de bougies en cire d'abeille pour les enfants</text:p>
        </text:list-item>
        <text:list-item>
          <text:p text:style-name="List_20_1_Content_Last"> Stand LPO: stand gratuit. Stand + panneaux. Reconnaissance des chants d'oiseaux.</text:p>
        </text:list-item>
      </text:list>
      <text:h text:style-name="Heading_20_3" text:outline-level="3"><text:bookmark-start text:name="__RefHeading___animations_proposees_7"/><text:bookmark-start text:name="animations_proposees"/>Animations proposées<text:bookmark-end text:name="__RefHeading___animations_proposees_7"/><text:bookmark-end text:name="animations_proposees"/></text:h>
      <text:list text:style-name="List_20_1" text:continue-numbering="false">
        <text:list-item>
          <text:p text:style-name="List_20_1_Content_First"> Nettoyage des chemins:</text:p>
          <text:list text:style-name="List_20_1">
            <text:list-item>
              <text:p text:style-name="List_20_1_Content"> contacter les Rikikis), (Fred) ==&gt; ??</text:p>
            </text:list-item>
            <text:list-item>
              <text:p text:style-name="List_20_1_Content"> Contacter les ambassadeurs du tri (Philippe)</text:p>
            </text:list-item>
          </text:list>
        </text:list-item>
        <text:list-item>
          <text:p text:style-name="List_20_1_Content"> Découverte d'un biotope méditerranéen, (Catherine) ==&gt; </text:p>
        </text:list-item>
        <text:list-item>
          <text:p text:style-name="List_20_1_Content"> Parcourir les chemins avec le Maire ?? (Henry et Amelia)</text:p>
        </text:list-item>
        <text:list-item>
          <text:p text:style-name="List_20_1_Content"> Planter un arbre ou créer un espace mellifère dans le parc avec une ou 2 fausse ruche pour communiquer, (Fred et Catherine, Amelia et Henry). </text:p>
        </text:list-item>
        <text:list-item>
          <text:p text:style-name="List_20_1_Content"> Soupe de l'AMAP (Françoise) ==&gt; OK. Raymond Aime et Laurent Lefol OK pour grandes marmites + tripates. Annie Le Bars pour le mixeur.  </text:p>
        </text:list-item>
        <text:list-item>
          <text:p text:style-name="List_20_1_Content_Last"> Repas de midi ?? (Alain)</text:p>
        </text:list-item>
      </text:list>
      <text:list text:style-name="List_20_1" text:continue-numbering="false">
        <text:list-item>
          <text:p text:style-name="List_20_1_Content_First"> Un atelier de fabrication de pièges à frelon (Fred)</text:p>
        </text:list-item>
        <text:list-item>
          <text:p text:style-name="List_20_1_Content_Last"> Faire décorer des ruches par les enfants de l'école. Acheter des ruches (2 ruches Warré de 3 éléments + un toit + un plancher permettent de faire 3 ruches) (Philippe)</text:p>
        </text:list-item>
      </text:list>
      <text:list text:style-name="List_20_1" text:continue-numbering="false">
        <text:list-item>
          <text:p text:style-name="LastListParagraph_List_20_1_Content_First"> Exposer des panneaux+kakemonos des Apiculteurs de Provence (Fred)</text:p>
        </text:list-item>
      </text:list>
      <text:h text:style-name="Heading_20_3" text:outline-level="3"><text:bookmark-start text:name="__RefHeading___divers_8"/><text:bookmark-start text:name="divers"/>Divers<text:bookmark-end text:name="__RefHeading___divers_8"/><text:bookmark-end text:name="divers"/></text:h>
      <text:list text:style-name="List_20_1" text:continue-numbering="false">
        <text:list-item>
          <text:p text:style-name="List_20_1_Content_First"> Plateau repas pour les intervenants</text:p>
        </text:list-item>
        <text:list-item>
          <text:p text:style-name="List_20_1_Content_Last"> Affiche</text:p>
        </text:list-item>
      </text:list>
      <text:h text:style-name="Heading_20_2" text:outline-level="2"><text:bookmark-start text:name="__RefHeading___planning_9"/><text:bookmark-start text:name="planning"/>Planning<text:bookmark-end text:name="__RefHeading___planning_9"/><text:bookmark-end text:name="planning"/></text:h>
      <text:p text:style-name="Text_20_body">Prochaine réunion prévue le 28 avril à la mairie (18h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cr:2014-05-13</dc:title>
  </office:meta>
</office:document-meta>
</file>