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5"/><text:bookmark-start text:name="__RefHeading___action_3-05etudier_la_possibilite_de_rendre_la_place_du_centre_commercial_pietonne_1"/><text:bookmark-start text:name="action_3-05etudier_la_possibilite_de_rendre_la_place_du_centre_commercial_pietonne"/>Action 3-05 : Étudier la possibilité de rendre la place du centre commercial piétonne<text:bookmark-end text:name="__RefHeading___action_3-05etudier_la_possibilite_de_rendre_la_place_du_centre_commercial_pietonne_1"/><text:bookmark-end text:name="action_3-05etudier_la_possibilite_de_rendre_la_place_du_centre_commercial_pietonne"/></text:h>
      <text:list text:style-name="List_20_1" text:continue-numbering="false">
        <text:list-item>
          <text:p text:style-name="List_20_1_Content_First"> <text:a xlink:type="simple" xlink:href="https://wiki.mairie-opio.fr/lib/exe/fetch.php?media=ag21:ag21-action-3-05.pdf" text:style-name="Internet_20_link" text:visited-style-name="Visited_20_Internet_20_Link">(Étudier la possibilité de rendre la place du centre commercial piétonne)</text:a></text:p>
        </text:list-item>
        <text:list-item>
          <text:p text:style-name="List_20_1_Content"> <text:a xlink:type="simple" xlink:href="https://wiki.mairie-opio.fr/doku.php?id=agenda21:axe3:action-3-05:projet:projet" text:style-name="Internet_20_link" text:visited-style-name="Visited_20_Internet_20_Link">Évolution du projet</text:a></text:p>
        </text:list-item>
        <text:list-item>
          <text:p text:style-name="List_20_1_Content_Last"> <text:a xlink:type="simple" xlink:href="https://wiki.mairie-opio.fr/doku.php?id=agenda21:axe3:action-3-05: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d’Opio a construit le centre commercial de la Fontneuve dans les années 1980. L’accès aux commerces se fait par un niveau surélevé par rapport à la route d’accès au centre. Un escalier ouvert et un ascenseur permettent l’accès à pied, mais la quasi-totalité des visiteurs du centre montent en voiture sur la « place centrale ».</text:p>
      <text:p text:style-name="Text_20_body">De nombreux participants aux ateliers et forum de l’Agenda 21 ont demandé d’étudier la mise en zone piétonne de toute ou partie de la zone. L’objectif de cette action est de mener cette étude, en considérant l’ensemble Centre Commercial-Centre Village prochainement construit. </text:p>
      <text:p text:style-name="Text_20_body">Cette action s’inscrit dans l’axe stratégique suivant : « Dynamiser le lien social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LastListParagraph_Numbering_20_1_Content_First"> Étudier la possibilité de rendre la place du centre commercial piétonne et en faire un lieu de rencontre des gens plutôt que de rencontre des voiture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tout azimu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publi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5</dc:title>
  </office:meta>
</office:document-meta>
</file>