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5:projet:projet"/><text:bookmark-start text:name="__RefHeading___projet_3-05_1"/><text:bookmark-start text:name="projet_3-05"/>Projet 3-05<text:bookmark-end text:name="__RefHeading___projet_3-05_1"/><text:bookmark-end text:name="projet_3-05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5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Dans le nouveau centre, la place sera pietonne.
Il semblerait que les personnes veuillent se garer a ce niveau et ne sont pas prets a monter un etage.</text:p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5:projet:projet</dc:title>
  </office:meta>
</office:document-meta>
</file>