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24019a48549e88d5915b10b8e00d8d.png"/>
  <manifest:file-entry manifest:media-type="image/png" manifest:full-path="Pictures/01915a2accd3342cc39377231e4980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04"/><text:bookmark-start text:name="__RefHeading___action_3-04_1"/><text:bookmark-start text:name="action_3-04"/>Action 3-04<text:bookmark-end text:name="__RefHeading___action_3-04_1"/><text:bookmark-end text:name="action_3-04"/></text:h>
      <text:h text:style-name="Heading_20_1" text:outline-level="1"><text:bookmark-start text:name="__RefHeading___etudier_la_creation_d_un_lieu_de_vie_par_exemple_au_parc_des_loisirs_2"/><text:bookmark-start text:name="etudier_la_creation_d_un_lieu_de_vie_par_exemple_au_parc_des_loisirs"/>Étudier la création d’un lieu de vie par exemple au parc des loisirs<text:bookmark-end text:name="__RefHeading___etudier_la_creation_d_un_lieu_de_vie_par_exemple_au_parc_des_loisirs_2"/><text:bookmark-end text:name="etudier_la_creation_d_un_lieu_de_vie_par_exemple_au_parc_des_loisirs"/></text:h>
      <text:list text:style-name="List_20_1" text:continue-numbering="false">
        <text:list-item>
          <text:p text:style-name="List_20_1_Content_First"> <text:a xlink:type="simple" xlink:href="https://wiki.mairie-opio.fr/lib/exe/fetch.php?media=ag21:ag21-action-3-04.pdf" text:style-name="Internet_20_link" text:visited-style-name="Visited_20_Internet_20_Link">(Étudier la création d’un lieu de vie par exemple au parc des loisirs)</text:a></text:p>
        </text:list-item>
        <text:list-item>
          <text:p text:style-name="List_20_1_Content"> <text:a xlink:type="simple" xlink:href="https://wiki.mairie-opio.fr/doku.php?id=agenda21:axe3:action-3-04:projet:projet" text:style-name="Internet_20_link" text:visited-style-name="Visited_20_Internet_20_Link">Évolution du projet</text:a></text:p>
        </text:list-item>
        <text:list-item>
          <text:p text:style-name="List_20_1_Content_Last"> <text:a xlink:type="simple" xlink:href="https://wiki.mairie-opio.fr/doku.php?id=agenda21:axe3:action-3-04:cr:cr" text:style-name="Internet_20_link" text:visited-style-name="Visited_20_Internet_20_Link">Les comptes rendu de réunion</text:a></text:p>
        </text:list-item>
      </text:list>
      <text:h text:style-name="Heading_20_2" text:outline-level="2"><text:bookmark-start text:name="__RefHeading___contexte_et_objectifs_3"/><text:bookmark-start text:name="contexte_et_objectifs"/>Contexte et objectifs<text:bookmark-end text:name="__RefHeading___contexte_et_objectifs_3"/><text:bookmark-end text:name="contexte_et_objectifs"/></text:h>
      <text:p text:style-name="Text_20_body">La commune d’Opio s’est récemment dotée de deux lieux de rencontre : le parc des loisirs, et la salle polyvalente. Elle possède également quelques salles qui peuvent être mises à disposition des associations : une salle à l’école maternelle, deux salles à la mairie.</text:p>
      <text:p text:style-name="Text_20_body">Toutefois, le diagnostic de l’Agenda 21 a montré un besoin d’aller encore plus loin.</text:p>
      <text:p text:style-name="Text_20_body">Plusieurs objectifs : étudier la création d’un lieu de vie convivial et accessible à tous.</text:p>
      <text:h text:style-name="Heading_20_2" text:outline-level="2"><text:bookmark-start text:name="__RefHeading___etapes_proposees_4"/><text:bookmark-start text:name="etapes_proposees"/>Étapes proposées<text:bookmark-end text:name="__RefHeading___etapes_proposees_4"/><text:bookmark-end text:name="etapes_proposees"/></text:h>
      <text:list text:style-name="Numbering_20_1" text:continue-numbering="false">
        <text:list-item>
          <text:p text:style-name="Numbering_20_1_Content_First"> Étudier la création d'un lieu de vie par exemple dans le parc de loisirs. Étudier les différentes possibilités d’animation de ce lieu. Accueil quotidien, rencontres intergénérationnelles, ateliers de sensibilisation, développement d’activités physiques et sportives pour les seniors. En fonction des résultats de l’étude, mettre en œuvre ce lieu de vie.</text:p>
        </text:list-item>
        <text:list-item>
          <text:p text:style-name="Numbering_20_1_Content_Last"> Étudier la possibilité de rendre la place du centre commercial piétonne et en faire un lieu de rencontre des gens plutôt que de rencontre des voitures.</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Site web, Feuille d’Opio, tout azimut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Services administratifs et  techniques, associations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d’Opio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Étude sur le lieu de vie publiée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d324019a48549e88d5915b10b8e00d8d.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01915a2accd3342cc39377231e4980de.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able:table table:style-name="Table">
        <table:table-column/>
        <table:table-column/>
        <table:table-column/>
        <table:table-column/>
        <table:table-row>
          <table:table-cell office:value-type="string" table:style-name="tableheader">
            <text:p text:style-name="Table_20_Heading"> Projet 3-04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 il existe une salle polyvalente disponible pour toutes les associations
- dans le centre village, il y a une salle reservee (100m2 environ)
- la maison Lartigue pourrait etre utilisee</text:p>
      <text:h text:style-name="Heading_20_2" text:outline-level="2"><text:bookmark-start text:name="__RefHeading___finalites_5"/><text:bookmark-start text:name="finalites"/>Finalités<text:bookmark-end text:name="__RefHeading___finalites_5"/><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text:span text:style-name="del">Préservation de la biodiversité, protection des milieux et des ressources</text:span></text:p>
        </text:list-item>
        <text:list-item>
          <text:p text:style-name="List_20_1_Content"> Épanouissement de tous les êtres humains</text:p>
        </text:list-item>
        <text:list-item>
          <text:p text:style-name="List_20_1_Content"> Cohésion sociale et solidarité entre territoires et entre générations</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04</dc:title>
  </office:meta>
</office:document-meta>
</file>