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4:projet:projet"/><text:bookmark-start text:name="__RefHeading___projet_3-04_1"/><text:bookmark-start text:name="projet_3-04"/>Projet 3-04<text:bookmark-end text:name="__RefHeading___projet_3-04_1"/><text:bookmark-end text:name="projet_3-04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04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- il existe une salle polyvalente disponible pour toutes les associations
- dans le centre village, il y a une salle reservee (100m2 environ)
- la maison Lartigue pourrait etre utilisee</text:p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4:projet:projet</dc:title>
  </office:meta>
</office:document-meta>
</file>