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3"/><text:bookmark-start text:name="__RefHeading___action_3-03installer_des_bancs_dans_les_differents_lieux_publics_1"/><text:bookmark-start text:name="action_3-03installer_des_bancs_dans_les_differents_lieux_publics"/>Action 3-03 : Installer des bancs dans les différents lieux publics<text:bookmark-end text:name="__RefHeading___action_3-03installer_des_bancs_dans_les_differents_lieux_publics_1"/><text:bookmark-end text:name="action_3-03installer_des_bancs_dans_les_differents_lieux_publics"/></text:h>
      <text:list text:style-name="List_20_1" text:continue-numbering="false">
        <text:list-item>
          <text:p text:style-name="List_20_1_Content_First"> <text:a xlink:type="simple" xlink:href="https://wiki.mairie-opio.fr/lib/exe/fetch.php?media=ag21:ag21-action-3-03.pdf" text:style-name="Internet_20_link" text:visited-style-name="Visited_20_Internet_20_Link">(Installer des bancs dans les différents lieux publics)</text:a></text:p>
        </text:list-item>
        <text:list-item>
          <text:p text:style-name="List_20_1_Content"> <text:a xlink:type="simple" xlink:href="https://wiki.mairie-opio.fr/doku.php?id=agenda21:axe3:action-3-03:projet:projet" text:style-name="Internet_20_link" text:visited-style-name="Visited_20_Internet_20_Link">Évolution du projet</text:a></text:p>
        </text:list-item>
        <text:list-item>
          <text:p text:style-name="List_20_1_Content_Last"> <text:a xlink:type="simple" xlink:href="https://wiki.mairie-opio.fr/doku.php?id=agenda21:axe3:action-3-03: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Afin d’encourager la marche à pied et la convivialité, la commune devra installer des bancs dans les différents lieux publics: parc de loisirs, au sein même des quartiers, place du centre commercial, le long des cheminements piétons. Ces bancs auraient pour vocation de créer des points de rencontres. Cela donnerait également l'opportunité aux personnes âgées de se déplacer à pied car elles auraient l'assurance de pouvoir se reposer en chemin. </text:p>
      <text:p text:style-name="Text_20_body">Cette action s’inscrit dans les axes stratégiques suivants : </text:p>
      <text:list text:style-name="List_20_1" text:continue-numbering="false">
        <text:list-item>
          <text:p text:style-name="List_20_1_Content_First"> Dynamiser le lien social</text:p>
        </text:list-item>
        <text:list-item>
          <text:p text:style-name="List_20_1_Content_Last"> Relier les différents lieux de vie de la commune par des modes de transports doux</text:p>
        </text:list-item>
      </text:list>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Faire une étude d’implantation des bancs.</text:p>
        </text:list-item>
        <text:list-item>
          <text:p text:style-name="Numbering_20_1_Content"> Choisir des bancs en matériaux durables.</text:p>
        </text:list-item>
        <text:list-item>
          <text:p text:style-name="Numbering_20_1_Content"> Proposer le budget aux élus.</text:p>
        </text:list-item>
        <text:list-item>
          <text:p text:style-name="Numbering_20_1_Content_Last"> Installer les banc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tout azimut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bancs installé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3</dc:title>
  </office:meta>
</office:document-meta>
</file>