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3:action-3-02:projet:projet"/><text:bookmark-start text:name="__RefHeading___projet_3-02_1"/><text:bookmark-start text:name="projet_3-02"/>Projet 3-02<text:bookmark-end text:name="__RefHeading___projet_3-02_1"/><text:bookmark-end text:name="projet_3-02"/></text:h>
      <text:h text:style-name="Heading_20_1" text:outline-level="1"><text:bookmark-start text:name="__RefHeading___nom_de_la_tache_2"/><text:bookmark-start text:name="nom_de_la_tache"/>Nom de la tâche<text:bookmark-end text:name="__RefHeading___nom_de_la_tache_2"/><text:bookmark-end text:name="nom_de_la_tache"/></text:h>
      <text:h text:style-name="Heading_20_2" text:outline-level="2"><text:bookmark-start text:name="__RefHeading___responsable_3"/><text:bookmark-start text:name="responsable"/>Responsable<text:bookmark-end text:name="__RefHeading___responsable_3"/><text:bookmark-end text:name="responsable"/></text:h>
      <text:p text:style-name="Text_20_body">...</text:p>
      <text:h text:style-name="Heading_20_2" text:outline-level="2"><text:bookmark-start text:name="__RefHeading___synthese_4"/><text:bookmark-start text:name="synthese"/>Synthèse<text:bookmark-end text:name="__RefHeading___synthese_4"/><text:bookmark-end text:name="synthes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3-02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Pas d'avancement</text:p>
      <text:h text:style-name="Heading_20_2" text:outline-level="2"><text:bookmark-start text:name="__RefHeading___elements_en_entree_5"/><text:bookmark-start text:name="elements_en_entree"/>Éléments en entrée<text:bookmark-end text:name="__RefHeading___elements_en_entree_5"/><text:bookmark-end text:name="elements_en_entre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livrables_6"/><text:bookmark-start text:name="livrables"/>Livrables<text:bookmark-end text:name="__RefHeading___livrables_6"/><text:bookmark-end text:name="livrables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role_de_la_mairie_7"/><text:bookmark-start text:name="role_de_la_mairie"/>Rôle de la mairie<text:bookmark-end text:name="__RefHeading___role_de_la_mairie_7"/><text:bookmark-end text:name="role_de_la_mairi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criteres_de_fin_8"/><text:bookmark-start text:name="criteres_de_fin"/>Critères de fin<text:bookmark-end text:name="__RefHeading___criteres_de_fin_8"/><text:bookmark-end text:name="criteres_de_fin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taches_9"/><text:bookmark-start text:name="taches"/>Tâches<text:bookmark-end text:name="__RefHeading___taches_9"/><text:bookmark-end text:name="tach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essource </text:p>
          </table:table-cell>
          <table:table-cell office:value-type="string" table:style-name="tableheader">
            <text:p text:style-name="Table_20_Heading"> Effort </text:p>
          </table:table-cell>
          <table:table-cell office:value-type="string" table:style-name="tableheader">
            <text:p text:style-name="Table_20_Heading"> Tâches </text:p>
          </table:table-cell>
          <table:table-cell office:value-type="string" table:style-name="tableheader">
            <text:p text:style-name="Table_20_Heading"> Avancement </text:p>
          </table:table-cell>
          <table:table-cell office:value-type="string" table:style-name="tableheader">
            <text:p text:style-name="Table_20_Heading"> Début </text:p>
          </table:table-cell>
          <table:table-cell office:value-type="string" table:style-name="tableheader">
            <text:p text:style-name="Table_20_Heading"> Fin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3:action-3-02:projet:projet</dc:title>
  </office:meta>
</office:document-meta>
</file>