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2"/><text:bookmark-start text:name="__RefHeading___action_3-02_1"/><text:bookmark-start text:name="action_3-02"/>Action 3-02<text:bookmark-end text:name="__RefHeading___action_3-02_1"/><text:bookmark-end text:name="action_3-02"/></text:h>
      <text:h text:style-name="Heading_20_1" text:outline-level="1"><text:bookmark-start text:name="__RefHeading___organiser_des_trocs_aux_graines_2"/><text:bookmark-start text:name="organiser_des_trocs_aux_graines"/>Organiser des trocs aux graines<text:bookmark-end text:name="__RefHeading___organiser_des_trocs_aux_graines_2"/><text:bookmark-end text:name="organiser_des_trocs_aux_graines"/></text:h>
      <text:list text:style-name="List_20_1" text:continue-numbering="false">
        <text:list-item>
          <text:p text:style-name="List_20_1_Content_First"> <text:a xlink:type="simple" xlink:href="https://wiki.mairie-opio.fr/lib/exe/fetch.php?media=ag21:ag21-action-3-02.pdf" text:style-name="Internet_20_link" text:visited-style-name="Visited_20_Internet_20_Link">(Organiser des trocs aux graines)</text:a></text:p>
        </text:list-item>
        <text:list-item>
          <text:p text:style-name="List_20_1_Content"> <text:a xlink:type="simple" xlink:href="https://wiki.mairie-opio.fr/doku.php?id=agenda21:axe3:action-3-02:projet:projet" text:style-name="Internet_20_link" text:visited-style-name="Visited_20_Internet_20_Link">Évolution du projet</text:a></text:p>
        </text:list-item>
        <text:list-item>
          <text:p text:style-name="List_20_1_Content_Last"> <text:a xlink:type="simple" xlink:href="https://wiki.mairie-opio.fr/doku.php?id=agenda21:axe3:action-3-02: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Chaque année, de nombreuses graines et végétaux doivent être replantés dans les jardins. Des échanges de graines et de végétaux des espèces locales peuvent être organisés sur la commune afin de favoriser ces plantations et ainsi avoir une flore abondante et diversifiée sur la commune toute l’année.</text:p>
      <text:p text:style-name="Text_20_body">L’objectif est d’organiser deux trocs annuels : printemps et automne.</text:p>
      <text:p text:style-name="Text_20_body">Cette action s’inscrit dans les axes stratégiques suivant : « Dynamiser le lien social » et « Préserver notre paysage et notre environnement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Identifier les lieux et dates pour organiser des trocs,</text:p>
        </text:list-item>
        <text:list-item>
          <text:p text:style-name="Numbering_20_1_Content"> Valider l’aspect législatif</text:p>
        </text:list-item>
        <text:list-item>
          <text:p text:style-name="Numbering_20_1_Content_Last"> Organiser les trocs </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lliance Provence, particuliers, Association Kokopelli, autr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Associations,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troc / an et fréquentation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3-0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avancement</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2</dc:title>
  </office:meta>
</office:document-meta>
</file>