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1"/><text:bookmark-start text:name="__RefHeading___action_3-01promouvoir_l_activite_locale_1"/><text:bookmark-start text:name="action_3-01promouvoir_l_activite_locale"/>Action 3-01 : Promouvoir l’activité locale<text:bookmark-end text:name="__RefHeading___action_3-01promouvoir_l_activite_locale_1"/><text:bookmark-end text:name="action_3-01promouvoir_l_activite_loca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3-01.pdf" text:style-name="Internet_20_link" text:visited-style-name="Visited_20_Internet_20_Link">(Promouvoir l’activité locale)</text:a></text:p>
        </text:list-item>
        <text:list-item>
          <text:p text:style-name="List_20_1_Content"> <text:a xlink:type="simple" xlink:href="https://wiki.mairie-opio.fr/doku.php?id=agenda21:axe3:action-3-01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3:action-3-01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Mieux vivre ensemble passe d’abord par mieux se connaitre, mieux connaitre les associations, les entreprises et les commerces autour de chez soi.</text:p>
      <text:p text:style-name="Text_20_body">L’objectif de cette action est de les promouvoir auprès des nouveaux arrivants et des personnes qui en feraient la demande.</text:p>
      <text:p text:style-name="Text_20_body">Cette action a déjà commencé : un inventaire presque exhaustif des entreprises, commerces et associations existe déjà sur le site web d’Opio.</text:p>
      <text:p text:style-name="Text_20_body">Cette action s’inscrit dans l’axe stratégique suivant : « Dynamiser le lien social »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Compléter l’inventaire des associations, des entreprises et des commerces de la commune existant sur le site web de la commune</text:p>
        </text:list-item>
        <text:list-item>
          <text:p text:style-name="Numbering_20_1_Content"> Prévoir de communiquer cet inventaire sous forme papier à l’office du tourisme</text:p>
        </text:list-item>
        <text:list-item>
          <text:p text:style-name="Numbering_20_1_Content"> Communiquer systématiquement cet inventaire aux nouveaux arrivants</text:p>
        </text:list-item>
        <text:list-item>
          <text:p text:style-name="Numbering_20_1_Content_Last"> Mettre en place un mécanisme de mise à jour annuelle de cet inventaire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, associatio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administratifs et  techniques, CCI, Chambre d’Agriculture, Chambre des Métiers et de l’Artisanat, associations des commerça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Inventaires publiés sur le site web, Mécanisme de mise à jour mis en pl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liste des associations et des entreprises disponible en mairie
- accueil des nouveaux arrivants
- au niveau du PLU, une zone artisanale est reservee.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1</dc:title>
  </office:meta>
</office:document-meta>
</file>