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genda21:axe2"/><text:bookmark-start text:name="__RefHeading___axe_2relier_les_differents_lieux_de_vie_de_la_commune_par_les_mode_de_transports_doux_1"/><text:bookmark-start text:name="axe_2relier_les_differents_lieux_de_vie_de_la_commune_par_les_mode_de_transports_doux"/>Axe 2 : Relier les différents lieux de vie de la commune par les mode de transports doux<text:bookmark-end text:name="__RefHeading___axe_2relier_les_differents_lieux_de_vie_de_la_commune_par_les_mode_de_transports_doux_1"/><text:bookmark-end text:name="axe_2relier_les_differents_lieux_de_vie_de_la_commune_par_les_mode_de_transports_doux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/>
          <table:table-cell office:value-type="string" table:style-name="tableheader"/>
          <table:table-cell office:value-type="string" table:style-name="tablecell">
            <text:p text:style-name="tablealignleft"> N° </text:p>
          </table:table-cell>
          <table:table-cell office:value-type="string" table:style-name="tablecell"/>
          <table:table-cell office:value-type="string" table:style-name="tableheader"/>
          <table:table-cell office:value-type="string" table:style-name="tablecell">
            <text:p text:style-name="tablealignleft"> Titre de l'action </text:p>
          </table:table-cell>
          <table:table-cell office:value-type="string" table:style-name="tablecell"/>
          <table:table-cell office:value-type="string" table:style-name="tableheader"/>
          <table:table-cell office:value-type="string" table:style-name="tablecell">
            <text:p text:style-name="tablealignleft"> pdf </text:p>
          </table:table-cell>
          <table:table-cell office:value-type="string" table:style-name="tablecell"/>
          <table:table-cell office:value-type="string" table:style-name="tableheader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-0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doku.php?id=agenda21:axe2:action-2-01" text:style-name="Internet_20_link" text:visited-style-name="Visited_20_Internet_20_Link">Etudier la création d’itinéraires cyclabl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lib/exe/fetch.php?media=wiki:ag21-action-2-01.pdf" text:style-name="Internet_20_link" text:visited-style-name="Visited_20_Internet_20_Link">(pdf)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-0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doku.php?id=agenda21:axe:action-2-02" text:style-name="Internet_20_link" text:visited-style-name="Visited_20_Internet_20_Link">Créer des parkings à vélo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lib/exe/fetch.php?media=wiki:ag21-action-2-02.pdf" text:style-name="Internet_20_link" text:visited-style-name="Visited_20_Internet_20_Link">(pdf)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-0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doku.php?id=agenda21:axe:action-2-03" text:style-name="Internet_20_link" text:visited-style-name="Visited_20_Internet_20_Link">Subventionner les véhicules électriqu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lib/exe/fetch.php?media=wiki:ag21-action-2-03.pdf" text:style-name="Internet_20_link" text:visited-style-name="Visited_20_Internet_20_Link">(pdf)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-0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doku.php?id=agenda21:axe:action-2-04" text:style-name="Internet_20_link" text:visited-style-name="Visited_20_Internet_20_Link">Implanter des bornes électriqu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lib/exe/fetch.php?media=wiki:ag21-action-2-04.pdf" text:style-name="Internet_20_link" text:visited-style-name="Visited_20_Internet_20_Link">(pdf)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-0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doku.php?id=agenda21:axe:action-2-05" text:style-name="Internet_20_link" text:visited-style-name="Visited_20_Internet_20_Link">Renouveler le parc automobile municipal avec des véhicules propre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lib/exe/fetch.php?media=wiki:ag21-action-2-05.pdf" text:style-name="Internet_20_link" text:visited-style-name="Visited_20_Internet_20_Link">(pdf)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-0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doku.php?id=agenda21:axe:action-2-06" text:style-name="Internet_20_link" text:visited-style-name="Visited_20_Internet_20_Link">Etudier la faisabilité de nouveaux cheminements piéton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lib/exe/fetch.php?media=wiki:ag21-action-2-06.pdf" text:style-name="Internet_20_link" text:visited-style-name="Visited_20_Internet_20_Link">(pdf)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2-0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doku.php?id=agenda21:axe:action-2-07" text:style-name="Internet_20_link" text:visited-style-name="Visited_20_Internet_20_Link">Signaler trottoirs et chemins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wiki.mairie-opio.fr/lib/exe/fetch.php?media=wiki:ag21-action-2-07.pdf" text:style-name="Internet_20_link" text:visited-style-name="Visited_20_Internet_20_Link">(pdf)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genda21:axe2</dc:title>
  </office:meta>
</office:document-meta>
</file>