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7"/><text:bookmark-start text:name="__RefHeading___action_2-07signaler_trottoirs_et_chemins_1"/><text:bookmark-start text:name="action_2-07signaler_trottoirs_et_chemins"/>Action 2-07 : Signaler trottoirs et chemins<text:bookmark-end text:name="__RefHeading___action_2-07signaler_trottoirs_et_chemins_1"/><text:bookmark-end text:name="action_2-07signaler_trottoirs_et_chemin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2-07.pdf" text:style-name="Internet_20_link" text:visited-style-name="Visited_20_Internet_20_Link">(Signaler trottoirs et chemins)</text:a></text:p>
        </text:list-item>
        <text:list-item>
          <text:p text:style-name="List_20_1_Content"> <text:a xlink:type="simple" xlink:href="https://wiki.mairie-opio.fr/doku.php?id=agenda21:axe2:action-2-07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2:action-2-07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marche à pied peut être une alternative à la voiture pour des trajets spécifiques (court, peu de volume à déplacer,…).</text:p>
      <text:p text:style-name="Text_20_body">La création de nouvelles infrastructures (trottoirs et sentiers) permettant de se déplacer à pied sur la commune doit s’accompagner d’une signalétique adaptée. L’objectif est de signaler la totalité des itinéraires.</text:p>
      <text:p text:style-name="Text_20_body">Cette action s’inscrit dans les axes stratégiques suivants: « Relier les différents lieux de vie de la commune par des modes de transports doux» et 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Identifier les trottoirs et sentiers communaux à signaler</text:p>
        </text:list-item>
        <text:list-item>
          <text:p text:style-name="Numbering_20_1_Content"> Identifier le lieu des panneaux de signalisation et les informations (distance, durée,…)</text:p>
        </text:list-item>
        <text:list-item>
          <text:p text:style-name="Numbering_20_1_Content"> Choisir une signalétique en matériaux durables</text:p>
        </text:list-item>
        <text:list-item>
          <text:p text:style-name="Numbering_20_1_Content_Last"> Implanter la signalétique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, Conseil Génér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Général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panneaux implanté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chemins ont ete crees avec leur signalitiques associes (panneaux du CG06).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7</dc:title>
  </office:meta>
</office:document-meta>
</file>