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7:projet:projet"/><text:bookmark-start text:name="__RefHeading___projet_2-07_1"/><text:bookmark-start text:name="projet_2-07"/>Projet 2-07<text:bookmark-end text:name="__RefHeading___projet_2-07_1"/><text:bookmark-end text:name="projet_2-07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x-xx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Des chemins ont ete crees avec leur signalitiques associes (panneaux du CG06).</text:p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7:projet:projet</dc:title>
  </office:meta>
</office:document-meta>
</file>