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4019a48549e88d5915b10b8e00d8d.png"/>
  <manifest:file-entry manifest:media-type="image/png" manifest:full-path="Pictures/01915a2accd3342cc39377231e4980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2:action-2-06"/><text:bookmark-start text:name="__RefHeading___action_2-06_1"/><text:bookmark-start text:name="action_2-06"/>Action 2-06<text:bookmark-end text:name="__RefHeading___action_2-06_1"/><text:bookmark-end text:name="action_2-06"/></text:h>
      <text:h text:style-name="Heading_20_1" text:outline-level="1"><text:bookmark-start text:name="__RefHeading___etudier_la_faisabilite_de_nouveaux_cheminements_pietons_2"/><text:bookmark-start text:name="etudier_la_faisabilite_de_nouveaux_cheminements_pietons"/>Étudier la faisabilité de nouveaux cheminements piétons<text:bookmark-end text:name="__RefHeading___etudier_la_faisabilite_de_nouveaux_cheminements_pietons_2"/><text:bookmark-end text:name="etudier_la_faisabilite_de_nouveaux_cheminements_pietons"/></text:h>
      <text:list text:style-name="List_20_1" text:continue-numbering="false">
        <text:list-item>
          <text:p text:style-name="List_20_1_Content_First"> <text:a xlink:type="simple" xlink:href="https://wiki.mairie-opio.fr/lib/exe/fetch.php?media=ag21:ag21-action-2-06.pdf" text:style-name="Internet_20_link" text:visited-style-name="Visited_20_Internet_20_Link">(Étudier la faisabilité de nouveaux cheminements piétons)</text:a></text:p>
        </text:list-item>
        <text:list-item>
          <text:p text:style-name="List_20_1_Content"> <text:a xlink:type="simple" xlink:href="https://wiki.mairie-opio.fr/doku.php?id=agenda21:axe2:action-2-06:projet:projet" text:style-name="Internet_20_link" text:visited-style-name="Visited_20_Internet_20_Link">Évolution du projet</text:a></text:p>
        </text:list-item>
        <text:list-item>
          <text:p text:style-name="List_20_1_Content_Last"> <text:a xlink:type="simple" xlink:href="https://wiki.mairie-opio.fr/doku.php?id=agenda21:axe2:action-2-06:cr:cr" text:style-name="Internet_20_link" text:visited-style-name="Visited_20_Internet_20_Link">Les comptes rendu de réunion</text:a></text:p>
        </text:list-item>
      </text:list>
      <text:h text:style-name="Heading_20_2" text:outline-level="2"><text:bookmark-start text:name="__RefHeading___contexte_et_objectifs_3"/><text:bookmark-start text:name="contexte_et_objectifs"/>Contexte et objectifs<text:bookmark-end text:name="__RefHeading___contexte_et_objectifs_3"/><text:bookmark-end text:name="contexte_et_objectifs"/></text:h>
      <text:p text:style-name="Text_20_body">La marche à pied peut être une alternative à la voiture pour des trajets spécifiques (court, peu de volume à déplacer,…).</text:p>
      <text:p text:style-name="Text_20_body">De nouvelles infrastructures doivent donc être mises en place pour développer ce moyen de transport. Actuellement, peu de trottoirs permettent une marche en tout sécurité. Quelques sentiers s’ouvrent pour inciter les personnes à se déplacer à pied : pour aller de San Peyre au collège du Rouret, du chemin du Siaresq à Chateauneuf, du chemin des Eigages au chemin du Saut, du chemin du bois fleuri au chemin des Tourdres coté Valbonne. 2 autres  itinéraires seront étudiés dans les fiches 1-04 et 1-05.</text:p>
      <text:p text:style-name="Text_20_body">L’objectif de cette fiche est l’identification d’autres itinéraires que les habitants pourraient emprunter.</text:p>
      <text:p text:style-name="Text_20_body">Cette action s’inscrit dans les axes stratégiques suivants: « Relier les différents lieux de vie de la commune par des modes de transports doux» et « Préserver notre paysage et notre environnement ».</text:p>
      <text:h text:style-name="Heading_20_2" text:outline-level="2"><text:bookmark-start text:name="__RefHeading___etapes_proposees_4"/><text:bookmark-start text:name="etapes_proposees"/>Étapes proposées<text:bookmark-end text:name="__RefHeading___etapes_proposees_4"/><text:bookmark-end text:name="etapes_proposees"/></text:h>
      <text:list text:style-name="Numbering_20_1" text:continue-numbering="false">
        <text:list-item>
          <text:p text:style-name="Numbering_20_1_Content_First"> Lancer une étude visant à identifier de nouveaux itinéraires piétons </text:p>
        </text:list-item>
        <text:list-item>
          <text:p text:style-name="Numbering_20_1_Content_Last"> Entretenir trottoirs et sentiers</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Mairi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Feuille d’OPIO, site Web, marches collectives de découvertes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Services techniques et administratifs d’OPIO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Conseil Général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Étude réalisée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d324019a48549e88d5915b10b8e00d8d.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01915a2accd3342cc39377231e4980de.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Projet 2-06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es chemins de randonnées ont ete cree.</text:p>
      <text:h text:style-name="Heading_20_2" text:outline-level="2"><text:bookmark-start text:name="__RefHeading___finalites_5"/><text:bookmark-start text:name="finalites"/>Finalités<text:bookmark-end text:name="__RefHeading___finalites_5"/><text:bookmark-end text:name="finalites"/></text:h>
      <text:list text:style-name="List_20_1" text:continue-numbering="false">
        <text:list-item>
          <text:p text:style-name="List_20_1_Content_First"> Lutte contre le changement climatique et protection de l’atmosphère</text:p>
        </text:list-item>
        <text:list-item>
          <text:p text:style-name="List_20_1_Content"> <text:span text:style-name="del">Préservation de la biodiversité, protection des milieux et des ressources</text:span></text:p>
        </text:list-item>
        <text:list-item>
          <text:p text:style-name="List_20_1_Content"> <text:span text:style-name="del">Épanouissement de tous les êtres humains</text:span></text:p>
        </text:list-item>
        <text:list-item>
          <text:p text:style-name="List_20_1_Content"> <text:span text:style-name="del">Cohésion sociale et solidarité entre territoires et entre générations</text:span></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2:action-2-06</dc:title>
  </office:meta>
</office:document-meta>
</file>