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6:projet:projet"/><text:bookmark-start text:name="__RefHeading___projet_2-06_1"/><text:bookmark-start text:name="projet_2-06"/>Projet 2-06<text:bookmark-end text:name="__RefHeading___projet_2-06_1"/><text:bookmark-end text:name="projet_2-06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s chemins de randonnées ont ete cree.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6:projet:projet</dc:title>
  </office:meta>
</office:document-meta>
</file>