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5:projet:projet"/><text:bookmark-start text:name="__RefHeading___projet_2-05_1"/><text:bookmark-start text:name="projet_2-05"/>Projet 2-05<text:bookmark-end text:name="__RefHeading___projet_2-05_1"/><text:bookmark-end text:name="projet_2-05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 vehicule a ete achete. Des batteries ont ete achetees.
Son utilisation a ete une mauvaise experience (autonomie tres limitee)
Le vehicule a ete vendu.</text:p>
      <text:p text:style-name="Text_20_body">Sur les autres vehicules, les besoins d'usage en urgence sont un frein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5:projet:projet</dc:title>
  </office:meta>
</office:document-meta>
</file>