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4"/><text:bookmark-start text:name="__RefHeading___action_2-04implanter_des_bornes_electriques_1"/><text:bookmark-start text:name="action_2-04implanter_des_bornes_electriques"/>Action 2-04 : Implanter des bornes électriques<text:bookmark-end text:name="__RefHeading___action_2-04implanter_des_bornes_electriques_1"/><text:bookmark-end text:name="action_2-04implanter_des_bornes_electrique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2-04.pdf" text:style-name="Internet_20_link" text:visited-style-name="Visited_20_Internet_20_Link">(Implanter des bornes électriques)</text:a></text:p>
        </text:list-item>
        <text:list-item>
          <text:p text:style-name="List_20_1_Content"> <text:a xlink:type="simple" xlink:href="https://wiki.mairie-opio.fr/doku.php?id=agenda21:axe2:action-2-04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2:action-2-04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’usage des véhicules électriques est amené à se développer. Afin de faciliter leur utilisation la commune se doit de mettre en place les infrastructures permettant :</text:p>
      <text:list text:style-name="List_20_1" text:continue-numbering="false">
        <text:list-item>
          <text:p text:style-name="List_20_1_Content_First"> D’accueillir ces véhicules (vélos, motos, voitures) dans les logements collectifs,</text:p>
        </text:list-item>
        <text:list-item>
          <text:p text:style-name="List_20_1_Content_Last"> De permettre la recharge de vélos électriques sur certains des parkings à vélo. </text:p>
        </text:list-item>
      </text:list>
      <text:p text:style-name="Text_20_body">Aujourd’hui aucune infrastructure n’est en place (places de parking réservées, bornes de recharge).</text:p>
      <text:p text:style-name="Text_20_body">Cette action s’inscrit dans les axes stratégiques suivants: « Relier les différents lieux de vie de la commune par des modes de transports doux» et « Préserver notre paysage et notre environnement ».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Identifier les emplacements réservés à ces véhicules propres sur les parkings des logements collectifs</text:p>
        </text:list-item>
        <text:list-item>
          <text:p text:style-name="Numbering_20_1_Content"> Identifier les lieux pouvant accueillir les bornes vélos</text:p>
        </text:list-item>
        <text:list-item>
          <text:p text:style-name="Numbering_20_1_Content_Last"> Implanter les bornes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, Panneaux signalétiqu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techniques d’OPIO, ADE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Région, ADEM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>
            <text:p text:style-name="tablealignleft"> Nombre de bornes disponible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<text:span text:style-name="del">Cohésion sociale et solidarité entre territoires et entre générations</text:span>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4</dc:title>
  </office:meta>
</office:document-meta>
</file>