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3:projet:projet"/><text:bookmark-start text:name="__RefHeading___projet_2-03subventionner_les_vehicules_electriques_1"/><text:bookmark-start text:name="projet_2-03subventionner_les_vehicules_electriques"/>Projet 2-03 : Subventionner les véhicules électriques<text:bookmark-end text:name="__RefHeading___projet_2-03subventionner_les_vehicules_electriques_1"/><text:bookmark-end text:name="projet_2-03subventionner_les_vehicules_electriques"/></text:h>
      <text:h text:style-name="Heading_20_2" text:outline-level="2"><text:bookmark-start text:name="__RefHeading___responsable_2"/><text:bookmark-start text:name="responsable"/>Responsable<text:bookmark-end text:name="__RefHeading___responsable_2"/><text:bookmark-end text:name="responsable"/></text:h>
      <text:p text:style-name="Text_20_body">...</text:p>
      <text:h text:style-name="Heading_20_2" text:outline-level="2"><text:bookmark-start text:name="__RefHeading___synthese_3"/><text:bookmark-start text:name="synthese"/>Synthèse<text:bookmark-end text:name="__RefHeading___synthese_3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x-xx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4"/><text:bookmark-start text:name="elements_en_entree"/>Éléments en entrée<text:bookmark-end text:name="__RefHeading___elements_en_entree_4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5"/><text:bookmark-start text:name="livrables"/>Livrables<text:bookmark-end text:name="__RefHeading___livrables_5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6"/><text:bookmark-start text:name="role_de_la_mairie"/>Rôle de la mairie<text:bookmark-end text:name="__RefHeading___role_de_la_mairie_6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7"/><text:bookmark-start text:name="criteres_de_fin"/>Critères de fin<text:bookmark-end text:name="__RefHeading___criteres_de_fin_7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8"/><text:bookmark-start text:name="taches"/>Tâches<text:bookmark-end text:name="__RefHeading___taches_8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3:projet:projet</dc:title>
  </office:meta>
</office:document-meta>
</file>