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3"/><text:bookmark-start text:name="__RefHeading___action_2-03_1"/><text:bookmark-start text:name="action_2-03"/>Action 2-03<text:bookmark-end text:name="__RefHeading___action_2-03_1"/><text:bookmark-end text:name="action_2-03"/></text:h>
      <text:h text:style-name="Heading_20_1" text:outline-level="1"><text:bookmark-start text:name="__RefHeading___subventionner_les_vehicules_electriques_2"/><text:bookmark-start text:name="subventionner_les_vehicules_electriques"/>Subventionner les véhicules électriques<text:bookmark-end text:name="__RefHeading___subventionner_les_vehicules_electriques_2"/><text:bookmark-end text:name="subventionner_les_vehicules_electriqu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3.pdf" text:style-name="Internet_20_link" text:visited-style-name="Visited_20_Internet_20_Link">(Subventionner les véhicules électriques)</text:a></text:p>
        </text:list-item>
        <text:list-item>
          <text:p text:style-name="List_20_1_Content"> <text:a xlink:type="simple" xlink:href="https://wiki.mairie-opio.fr/doku.php?id=agenda21:axe2:action-2-03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3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e développement de véhicules électriques est en plein essor. Pour inciter l’achat de tels véhicules électriques, des subventions peuvent être mise en place par la municipalité (pour l’achat d’un vélo à assistance électrique, d’une moto électrique, d’une voiture électrique,…).</text:p>
      <text:p text:style-name="Text_20_body">L’objectif est de subventionner 10 véhicules par an, à concurrence de 30% du prix d’achat maximum ou 200 euros par foyer renouvelable une fois tous les 5 ans. Une facture sera exigée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Faire le point sur l’action mise en place dans les autres collectivités de la Région. </text:p>
        </text:list-item>
        <text:list-item>
          <text:p text:style-name="Numbering_20_1_Content"> Identifier le budget alloué aux subventions par catégorie de véhicules</text:p>
        </text:list-item>
        <text:list-item>
          <text:p text:style-name="Numbering_20_1_Content_Last"> Promouvoir la décision des élu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Tout azim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, Région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subventions attribu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3</dc:title>
  </office:meta>
</office:document-meta>
</file>