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2"/><text:bookmark-start text:name="__RefHeading___action_2-02creer_des_parkings_a_velo_1"/><text:bookmark-start text:name="action_2-02creer_des_parkings_a_velo"/>Action 2-02 : Créer des parkings à vélo<text:bookmark-end text:name="__RefHeading___action_2-02creer_des_parkings_a_velo_1"/><text:bookmark-end text:name="action_2-02creer_des_parkings_a_velo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2.pdf" text:style-name="Internet_20_link" text:visited-style-name="Visited_20_Internet_20_Link">(Créer des parkings à vélo)</text:a></text:p>
        </text:list-item>
        <text:list-item>
          <text:p text:style-name="List_20_1_Content"> <text:a xlink:type="simple" xlink:href="https://wiki.mairie-opio.fr/doku.php?id=agenda21:axe2:action-2-02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2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’utilisation du vélo est une alternative pouvant être proposée à la voiture pour des trajets spécifiques (court, peu de volume à déplacer,…). Pour faciliter, sécuriser et inciter à son usage, des parkings à vélo doivent être créés dans tous les lieux publics. Certains ont déjà été installés à l’arrêt de bus Poudeirac, au parc de loisirs, à l’école primaire et au centre commercial.</text:p>
      <text:p text:style-name="Text_20_body">L’objectif est d’augmenter le nombre de ces parkings.</text:p>
      <text:p text:style-name="Text_20_body">Cette action s’inscrit dans l’axe stratégique suivant : « Relier les différents lieux de vie de la commune par des modes de transports doux». 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Recenser les besoins et identifier les lieux (écoles, arrêts de bus,…)</text:p>
        </text:list-item>
        <text:list-item>
          <text:p text:style-name="Numbering_20_1_Content_Last"> Construire les parkings à vélo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, association des commerça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Inauguration, Panneaux signalét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, Fubic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, CASA, Région PA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parkin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2</dc:title>
  </office:meta>
</office:document-meta>
</file>