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2:projet:projet"/><text:bookmark-start text:name="__RefHeading___projet_2-02_1"/><text:bookmark-start text:name="projet_2-02"/>Projet 2-02<text:bookmark-end text:name="__RefHeading___projet_2-02_1"/><text:bookmark-end text:name="projet_2-0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parkings ont ete cree:
- aux arrets de bus
- a l'ecole primaire
- au centre commercial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2:projet:projet</dc:title>
  </office:meta>
</office:document-meta>
</file>