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<text:bookmark text:name="agenda21:axe2:action-2-02:projet:projet"/>Ce projet n'est pas encore pris en charge</text:span>Si vous souhaitez participer à l'agenda 21 de la commune d'Opio et prendre en charge ce projet, <text:a xlink:type="simple" xlink:href="https://wiki.mairie-opio.fr/doku.php?id=contact" text:style-name="Internet_20_link" text:visited-style-name="Visited_20_Internet_20_Link">vous pouvez nous contacter via le formulaire prévu à cet effe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2:projet:projet</dc:title>
  </office:meta>
</office:document-meta>
</file>