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1"/><text:bookmark-start text:name="__RefHeading___action_2-01_1"/><text:bookmark-start text:name="action_2-01"/>Action 2-01<text:bookmark-end text:name="__RefHeading___action_2-01_1"/><text:bookmark-end text:name="action_2-01"/></text:h>
      <text:h text:style-name="Heading_20_1" text:outline-level="1"><text:bookmark-start text:name="__RefHeading___etudier_la_creation_d_itineraires_2"/><text:bookmark-start text:name="etudier_la_creation_d_itineraires"/>Étudier la création d’itinéraires<text:bookmark-end text:name="__RefHeading___etudier_la_creation_d_itineraires_2"/><text:bookmark-end text:name="etudier_la_creation_d_itinerair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1.pdf" text:style-name="Internet_20_link" text:visited-style-name="Visited_20_Internet_20_Link">(Étudier la création d’itinéraires)</text:a></text:p>
        </text:list-item>
        <text:list-item>
          <text:p text:style-name="List_20_1_Content"> <text:a xlink:type="simple" xlink:href="https://wiki.mairie-opio.fr/doku.php?id=agenda21:axe2:action-2-0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’utilisation du vélo peut être une alternative pouvant être proposée à la voiture pour des trajets spécifiques (court, peu de volume à déplacer,…). Pour faciliter, sécuriser et inciter à son usage, des voies cyclables doivent être développée. Ce projet a déjà été initié par la création d’une voie partagée entre le carrefour de la  Font Neuve et le parc de loisirs.</text:p>
      <text:p text:style-name="Text_20_body">L’objectif est de poursuivre cet effort en fonction des besoins des usagers.</text:p>
      <text:p text:style-name="Text_20_body">Cette action s’inscrit dans l’axe stratégique suivant : « Relier les différents lieux de vie de la commune par des modes de transports doux». 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Identifier les besoins des usagers</text:p>
        </text:list-item>
        <text:list-item>
          <text:p text:style-name="Numbering_20_1_Content"> Identifier la faisabilité de leur construction</text:p>
        </text:list-item>
        <text:list-item>
          <text:p text:style-name="Numbering_20_1_Content_Last"> Identifier des “boucles” avec les communes limitroph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Conseil Général, CA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Inauguration, Panneaux signalétiq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, Services techniques du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, CASA, Ademe, Région PACA, Fonds Europée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Étude réalisé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1</dc:title>
  </office:meta>
</office:document-meta>
</file>