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1"/><text:bookmark-start text:name="__RefHeading___action_1-01_creation_d_un_centre_village_1"/><text:bookmark-start text:name="action_1-01_creation_d_un_centre_village"/>action 1-01 Création d'un centre village<text:bookmark-end text:name="__RefHeading___action_1-01_creation_d_un_centre_village_1"/><text:bookmark-end text:name="action_1-01_creation_d_un_centre_village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...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ction 2-01 </text:p>
          </table:table-cell>
          <table:table-cell office:value-type="string" table:style-name="tableheader">
            <text:p text:style-name="Table_20_Heading"> Date prochaine réunion </text:p>
          </table:table-cell>
          <table:table-cell office:value-type="string" table:style-name="tableheader">
            <text:p text:style-name="Table_20_Heading"> Statut </text:p>
          </table:table-cell>
          <table:table-cell office:value-type="string" table:style-name="tableheader">
            <text:p text:style-name="Table_20_Heading"> Budge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1</dc:title>
  </office:meta>
</office:document-meta>
</file>