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1:projet:projet"/><text:bookmark-start text:name="__RefHeading___projet_2-01etudier_la_creation_d_itineraires_cyclables_1"/><text:bookmark-start text:name="projet_2-01etudier_la_creation_d_itineraires_cyclables"/>Projet 2-01 : Etudier la création d’itinéraires cyclables<text:bookmark-end text:name="__RefHeading___projet_2-01etudier_la_creation_d_itineraires_cyclables_1"/><text:bookmark-end text:name="projet_2-01etudier_la_creation_d_itineraires_cyclables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...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1:projet:projet</dc:title>
  </office:meta>
</office:document-meta>
</file>