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"/><text:bookmark-start text:name="__RefHeading___axe_1creer_un_centre_village_1"/><text:bookmark-start text:name="axe_1creer_un_centre_village"/>Axe 1 : Créer un centre village<text:bookmark-end text:name="__RefHeading___axe_1creer_un_centre_village_1"/><text:bookmark-end text:name="axe_1creer_un_centre_villa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° </text:p>
          </table:table-cell>
          <table:table-cell office:value-type="string" table:style-name="tableheader">
            <text:p text:style-name="Table_20_Heading"> Titre de l'action </text:p>
          </table:table-cell>
          <table:table-cell office:value-type="string" table:style-name="tableheader">
            <text:p text:style-name="Table_20_Heading"> pdf </text:p>
          </table:table-cell>
        </table:table-row>
        <table:table-row>
          <table:table-cell office:value-type="string" table:style-name="tablecell">
            <text:p text:style-name="tablealignleft"> 1-01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1" text:style-name="Internet_20_link" text:visited-style-name="Visited_20_Internet_20_Link">Permettre la création d’un centre village dans les documents d’urbanism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01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1-02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2" text:style-name="Internet_20_link" text:visited-style-name="Visited_20_Internet_20_Link">Faire construire un centre village sur le terrain acquis par la commun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02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1-03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3" text:style-name="Internet_20_link" text:visited-style-name="Visited_20_Internet_20_Link">Implanter une zone d’activité proche du centre village dans les documents d’urbanisme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03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1-04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4" text:style-name="Internet_20_link" text:visited-style-name="Visited_20_Internet_20_Link">Créer une liaison piétonne entre le centre village et la zone école primaire/parc de loisirs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04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1-05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5" text:style-name="Internet_20_link" text:visited-style-name="Visited_20_Internet_20_Link">Etudier une liaison piétonne entre le centre village et le quartier San Peyr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05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1-06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6" text:style-name="Internet_20_link" text:visited-style-name="Visited_20_Internet_20_Link">Créer des jardins familiaux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06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1-07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7" text:style-name="Internet_20_link" text:visited-style-name="Visited_20_Internet_20_Link">Permettre le maintien et le développement de l’agriculture locale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07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1-08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8" text:style-name="Internet_20_link" text:visited-style-name="Visited_20_Internet_20_Link">Faire la promotion de l’agriculture loc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08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1-09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9" text:style-name="Internet_20_link" text:visited-style-name="Visited_20_Internet_20_Link">Rompre l'isolement des personnes âgées isolé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09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1-10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10" text:style-name="Internet_20_link" text:visited-style-name="Visited_20_Internet_20_Link">Faciliter les démarches administrativ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10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1-11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11" text:style-name="Internet_20_link" text:visited-style-name="Visited_20_Internet_20_Link">Encadrer la qualité environnementale des bâtiment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11.pdf" text:style-name="Internet_20_link" text:visited-style-name="Visited_20_Internet_20_Link">(pd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</dc:title>
  </office:meta>
</office:document-meta>
</file>