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24019a48549e88d5915b10b8e00d8d.png"/>
  <manifest:file-entry manifest:media-type="image/png" manifest:full-path="Pictures/9c959d16f10ec007a0eca93f3c9cc4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1:action-1-11"/><text:bookmark-start text:name="__RefHeading___action_1-11encadrer_la_qualite_environnementale_des_batiments_1"/><text:bookmark-start text:name="action_1-11encadrer_la_qualite_environnementale_des_batiments"/>Action 1-11 : Encadrer la qualité environnementale des bâtiments<text:bookmark-end text:name="__RefHeading___action_1-11encadrer_la_qualite_environnementale_des_batiments_1"/><text:bookmark-end text:name="action_1-11encadrer_la_qualite_environnementale_des_batiments"/></text:h>
      <text:list text:style-name="List_20_1" text:continue-numbering="false">
        <text:list-item>
          <text:p text:style-name="List_20_1_Content_First"> <text:a xlink:type="simple" xlink:href="https://wiki.mairie-opio.fr/lib/exe/fetch.php?media=ag21:ag21-action-1-11.pdf" text:style-name="Internet_20_link" text:visited-style-name="Visited_20_Internet_20_Link">(Encadrer la qualité environnementale des bâtiments)</text:a></text:p>
        </text:list-item>
        <text:list-item>
          <text:p text:style-name="List_20_1_Content"> <text:a xlink:type="simple" xlink:href="https://wiki.mairie-opio.fr/doku.php?id=agenda21:axe1:action-1-11:projet:projet" text:style-name="Internet_20_link" text:visited-style-name="Visited_20_Internet_20_Link">Évolution du projet</text:a></text:p>
        </text:list-item>
        <text:list-item>
          <text:p text:style-name="List_20_1_Content_Last"> <text:a xlink:type="simple" xlink:href="https://wiki.mairie-opio.fr/doku.php?id=agenda21:axe1:action-1-11:cr:cr" text:style-name="Internet_20_link" text:visited-style-name="Visited_20_Internet_20_Link">Les comptes rendu de réunion</text:a></text:p>
        </text:list-item>
      </text:list>
      <text:h text:style-name="Heading_20_2" text:outline-level="2"><text:bookmark-start text:name="__RefHeading___contexte_et_objectifs_2"/><text:bookmark-start text:name="contexte_et_objectifs"/>Contexte et objectifs<text:bookmark-end text:name="__RefHeading___contexte_et_objectifs_2"/><text:bookmark-end text:name="contexte_et_objectifs"/></text:h>
      <text:p text:style-name="Text_20_body">La commune n’a pas encore établi de cahier des charges pour les constructions de nouveaux bâtiments municipaux, de programmes de logements, ou pour la réfection de bâtiments existants.</text:p>
      <text:p text:style-name="Text_20_body">Cette action vise à établir un cahier des charges qui devra engager la municipalité à adopter les normes de construction les plus avancées sur le plan économie d’énergie.</text:p>
      <text:p text:style-name="Text_20_body">Ce cahier des charges devra être établi avant le lancement du projet de Centre Village.</text:p>
      <text:p text:style-name="Text_20_body">Cette action s’inscrit dans l’axe stratégique suivant : « Créer un centre village».</text:p>
      <text:h text:style-name="Heading_20_2" text:outline-level="2"><text:bookmark-start text:name="__RefHeading___etapes_proposees_3"/><text:bookmark-start text:name="etapes_proposees"/>Étapes proposées<text:bookmark-end text:name="__RefHeading___etapes_proposees_3"/><text:bookmark-end text:name="etapes_proposees"/></text:h>
      <text:list text:style-name="Numbering_20_1" text:continue-numbering="false">
        <text:list-item>
          <text:p text:style-name="LastListParagraph_Numbering_20_1_Content_First"> Etablir un cahier des charges pour toutes les nouvelles constructions de la commune, ou pour la réfection de bâtiments existants. Ce cahier des charge stipulera quelle norme de construction devra être mise en œuvre.</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Services administratifs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Panneaux, site web, Feuille d’Opio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ADEME, services techniques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Mairie d’Opio </text:p>
          </table:table-cell>
        </table:table-row>
        <table:table-row>
          <table:table-cell office:value-type="string" table:style-name="tablecell">
            <text:p text:style-name="tablealignleft"> <text:span text:style-name="Strong_20_Emphasis">Indicateurs</text:span> </text:p>
          </table:table-cell>
          <table:table-cell office:value-type="string" table:style-name="tablecell">
            <text:p text:style-name="tablealignleft"> Cahier des charges établi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ext:p text:style-name="tablealignleft"> <draw:frame draw:style-name="media" draw:name="0" text:anchor-type="as-char" draw:z-index="0" svg:width="1.69333333333cm" svg:height="0.423333333333cm"><draw:image xlink:href="Pictures/d324019a48549e88d5915b10b8e00d8d.png" xlink:type="simple" xlink:show="embed" xlink:actuate="onLoad"/></draw:frame> </text:p>
          </table:table-cell>
        </table:table-row>
        <table:table-row>
          <table:table-cell office:value-type="string" table:style-name="tablecell">
            <text:p text:style-name="tablealignleft"> <text:span text:style-name="Strong_20_Emphasis">Échéancier</text:span> </text:p>
          </table:table-cell>
          <table:table-cell office:value-type="string" table:style-name="tablecell">
            <text:p text:style-name="tablealignleft"> <draw:frame draw:style-name="media" draw:name="1" text:anchor-type="as-char" draw:z-index="1" svg:width="1.69333333333cm" svg:height="0.423333333333cm"><draw:image xlink:href="Pictures/9c959d16f10ec007a0eca93f3c9cc4b4.png" xlink:type="simple" xlink:show="embed" xlink:actuate="onLoad"/></draw:frame> </text:p>
          </table:table-cell>
        </table:table-row>
        <table:table-row>
          <table:table-cell office:value-type="string" table:style-name="tablecell">
            <text:p text:style-name="tablealignleft"> <text:span text:style-name="Strong_20_Emphasis">Avancement</text:span> </text:p>
          </table:table-cell>
          <table:table-cell office:value-type="string" table:style-name="tablecell"/>
        </table:table-row>
      </table:table>
      <table:table table:style-name="Table">
        <table:table-column/>
        <table:table-column/>
        <table:table-column/>
        <table:table-column/>
        <table:table-row>
          <table:table-cell office:value-type="string" table:style-name="tableheader">
            <text:p text:style-name="Table_20_Heading"> Projet 1-11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Aucun encadrement sur le centre village
Etude du bilan energetique des batiments municipqux a ete fait (mairie)</text:p>
      <text:h text:style-name="Heading_20_2" text:outline-level="2"><text:bookmark-start text:name="__RefHeading___finalites_4"/><text:bookmark-start text:name="finalites"/>Finalités<text:bookmark-end text:name="__RefHeading___finalites_4"/><text:bookmark-end text:name="finalites"/></text:h>
      <text:list text:style-name="List_20_1" text:continue-numbering="false">
        <text:list-item>
          <text:p text:style-name="List_20_1_Content_First"> Lutte contre le changement climatique et protection de l’atmosphère</text:p>
        </text:list-item>
        <text:list-item>
          <text:p text:style-name="List_20_1_Content"> <text:span text:style-name="del">Préservation de la biodiversité, protection des milieux et des ressources</text:span></text:p>
        </text:list-item>
        <text:list-item>
          <text:p text:style-name="List_20_1_Content"> <text:span text:style-name="del">Épanouissement de tous les êtres humains</text:span></text:p>
        </text:list-item>
        <text:list-item>
          <text:p text:style-name="List_20_1_Content"> <text:span text:style-name="del">Cohésion sociale et solidarité entre territoires et entre générations</text:span></text:p>
        </text:list-item>
        <text:list-item>
          <text:p text:style-name="List_20_1_Content_Last"> Dynamique de développement suivant des modes de production et de consommation responsabl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1:action-1-11</dc:title>
  </office:meta>
</office:document-meta>
</file>