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1:action-1-11"/><text:bookmark-start text:name="__RefHeading___action_1-11encadrer_la_qualite_environnementale_des_batiments_1"/><text:bookmark-start text:name="action_1-11encadrer_la_qualite_environnementale_des_batiments"/>Action 1-11 : Encadrer la qualité environnementale des bâtiments<text:bookmark-end text:name="__RefHeading___action_1-11encadrer_la_qualite_environnementale_des_batiments_1"/><text:bookmark-end text:name="action_1-11encadrer_la_qualite_environnementale_des_batiments"/></text:h>
      <text:list text:style-name="List_20_1" text:continue-numbering="false">
        <text:list-item>
          <text:p text:style-name="List_20_1_Content_First"> <text:a xlink:type="simple" xlink:href="https://wiki.mairie-opio.fr/lib/exe/fetch.php?media=ag21:ag21-action-1-11.pdf" text:style-name="Internet_20_link" text:visited-style-name="Visited_20_Internet_20_Link">(Encadrer la qualité environnementale des bâtiments)</text:a></text:p>
        </text:list-item>
        <text:list-item>
          <text:p text:style-name="List_20_1_Content"> <text:a xlink:type="simple" xlink:href="https://wiki.mairie-opio.fr/doku.php?id=agenda21:axe1:action-1-11:projet:projet" text:style-name="Internet_20_link" text:visited-style-name="Visited_20_Internet_20_Link">Évolution du projet</text:a></text:p>
        </text:list-item>
        <text:list-item>
          <text:p text:style-name="List_20_1_Content_Last"> <text:a xlink:type="simple" xlink:href="https://wiki.mairie-opio.fr/doku.php?id=agenda21:axe1:action-1-11: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commune n’a pas encore établi de cahier des charges pour les constructions de nouveaux bâtiments municipaux, de programmes de logements, ou pour la réfection de bâtiments existants.</text:p>
      <text:p text:style-name="Text_20_body">Cette action vise à établir un cahier des charges qui devra engager la municipalité à adopter les normes de construction les plus avancées sur le plan économie d’énergie.</text:p>
      <text:p text:style-name="Text_20_body">Ce cahier des charges devra être établi avant le lancement du projet de Centre Village.</text:p>
      <text:p text:style-name="Text_20_body">Cette action s’inscrit dans l’axe stratégique suivant : « Créer un centre village».</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LastListParagraph_Numbering_20_1_Content_First"> Etablir un cahier des charges pour toutes les nouvelles constructions de la commune, ou pour la réfection de bâtiments existants. Ce cahier des charge stipulera quelle norme de construction devra être mise en œuvr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Services administratifs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Panneaux, site web, Feuille d’Opio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DEME, services technique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Cahier des charges établi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text:span text:style-name="del">Cohésion sociale et solidarité entre territoires et entre générations</text:span></text:p>
        </text:list-item>
        <text:list-item>
          <text:p text:style-name="List_20_1_Content_Last"> Dynamique de développement suivant des modes de production et de consommation responsab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1:action-1-11</dc:title>
  </office:meta>
</office:document-meta>
</file>