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1:projet:projet"/><text:bookmark-start text:name="__RefHeading___projet_1-11_1"/><text:bookmark-start text:name="projet_1-11"/>Projet 1-11<text:bookmark-end text:name="__RefHeading___projet_1-11_1"/><text:bookmark-end text:name="projet_1-1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encadrement sur le centre village
Etude du bilan energetique des batiments municipqux a ete fait (mairie)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1:projet:projet</dc:title>
  </office:meta>
</office:document-meta>
</file>