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genda21:axe1:action-1-11:cr:cr"/><text:bookmark-start text:name="__RefHeading___comptes_rendus_1"/><text:bookmark-start text:name="comptes_rendus"/>Comptes rendus<text:bookmark-end text:name="__RefHeading___comptes_rendus_1"/><text:bookmark-end text:name="comptes_rendu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genda21:axe1:action-1-11:cr:cr</dc:title>
  </office:meta>
</office:document-meta>
</file>