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10:projet:projet"/><text:bookmark-start text:name="__RefHeading___projet_1-10_1"/><text:bookmark-start text:name="projet_1-10"/>Projet 1-10<text:bookmark-end text:name="__RefHeading___projet_1-10_1"/><text:bookmark-end text:name="projet_1-10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x-xx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'avancement.
Des surfaces sont reservees dans le futur centre village.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10:projet:projet</dc:title>
  </office:meta>
</office:document-meta>
</file>